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aanhangsel leidinggevende Alcoholwetvergunning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aanvraag ontvangen voor een wijziging aanhangsel leidinggevende van de Alcoholwetvergunning op het adres Koemarkt 19, 1441DA Purmerend. De aanvraag is geregistreerd onder zaaknummer Z2025-00002450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4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50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DC.title">Aanvraag wijziging aanhangsel leidinggevende Alcoholwetvergunning, Koemarkt 19, 1441DA Purmeren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38</meta:user-defined>
    <meta:user-defined meta:name="OVERHEIDop.GmbID/DC.identifier">gmb-2025-260438</meta:user-defined>
    <meta:user-defined meta:name="OVERHEIDop.versieInformatie"/>
  </office:meta>
</office:document-meta>
</file>