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plan en uitvoeringsagenda Inclusie en Diversiteit 2026-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beleidsplan en uitvoeringsagenda Inclusie en Diversiteit 2026-2030 opgesteld. </text:p>
            <text:p text:style-name="common-al">In deze nota staat wat de gemeente Epe wil bereiken op het gebied van inclusie en diversiteit. De gemeente Epe wil ervoor zorgen dat mensen zich meer bewust worden van deze onderwerpen. Ook willen ze dat voorzieningen toegankelijker worden voor iedereen. Dit willen ze doen door samen te werken met de samenleving en zelf het goede voorbeeld te geven.</text:p>
            <text:p text:style-name="common-al">Voor de uitvoering zijn er 3 belangrijke pijlers: de gemeentelijke samenleving, de dienstverlening van de gemeente en de gemeente zelf. Bij elk van deze punten staan specifieke acties beschreven.</text:p>
            <text:p text:style-name="common-al">Datum ter inzage legging: 19 juni 2025</text:p>
            <text:p text:style-name="common-al">Zaaknummer: 1304086</text:p>
            <text:p text:style-name="common-al">
            <text:span text:style-name="nadrukvet">Wat is de procedure?</text:span>
          </text:p>
            <text:p text:style-name="common-al">Het ontwerp beleidsplan en uitvoeringsagenda Inclusie en Diversiteit 2026-2030 en de bijbehorende stukken liggen vanaf 19 juni 2025 gedurende zes weken alleen op afspraak ter inzage op het gemeentehuis. U kunt de ter inzage gelegde stukken inzien op <text:a xlink:href="http://www.epe.nl/terinzage" xlink:type="simple">www.epe.nl/terinzage</text:a>.</text:p>
            <text:p text:style-name="common-al">Heeft u vragen of wilt u de stukken bij het ontwerp beleidsplan en uitvoeringsagenda inclusie en diversiteit 2026-2030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beleidsplan en uitvoeringsagenda inclusie en diversiteit 2026-2030. Wilt u mondeling uw zienswijze geven? Neem dan contact op met de gemeente Epe. Het telefoonnummer is 140578.  Wij nemen uw zienswijze mee bij het maken van het definitieve beleidsplan en uitvoeringsagenda inclusie en diversiteit 2026-2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4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Beleidsplan en uitvoeringsagenda Inclusie en Diversiteit 2026-2030</meta:user-defined>
    <meta:user-defined meta:name="DCTERMS.W3CDTF/DCTERMS.available">2025-06-18</meta:user-defined>
    <meta:user-defined meta:name="DCTERMS.W3CDTF/OVERHEIDop.jaargang">2025</meta:user-defined>
    <meta:user-defined meta:name="OVERHEIDop.publicationIssue">260429</meta:user-defined>
    <meta:user-defined meta:name="OVERHEIDop.GmbID/DC.identifier">gmb-2025-260429</meta:user-defined>
    <meta:user-defined meta:name="OVERHEIDop.versieInformatie"/>
  </office:meta>
</office:document-meta>
</file>