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Ontheffing van de Alcoholwet ter gelegenheid van de Sportmarathon Nijkerk 2025 op vrijdag 13 juni 2025 en zaterdag 14 juni 2025 aan Watergoorweg 4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12 juni 2025 een ontheffing (met kenmerk: 1885017) verleend ter gelegenheid van de Sportmarathon Nijkerk 2025 welke plaatsvindt op vrijdag 13 juni 2025 van 18:30 uur tot 00:00 uur en zaterdag 14 juni 2025 van 10:00 tot 22:00 aan de Watergoorweg 44 te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 </text:span></text:p>
          </text:section>
          <text:section text:name="ondertekening_id1-3-2-2-3">
            <text:p><text:span text:style-name="deze">Mevrouw T.T.E. de Jonge - Ruitenbeek</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042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2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2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85017</meta:user-defined>
    <dc:language>nl</dc:language>
    <meta:user-defined meta:name="OVERHEIDop.locatietype/OVERHEIDop.gebiedsmarkering">Adres</meta:user-defined>
    <meta:user-defined meta:name="DC.title">Ontheffing van de Alcoholwet ter gelegenheid van de Sportmarathon Nijkerk 2025 op vrijdag 13 juni 2025 en zaterdag 14 juni 2025 aan Watergoorweg 44 te Nijkerk</meta:user-defined>
    <meta:user-defined meta:name="DCTERMS.W3CDTF/DCTERMS.available">2025-06-17</meta:user-defined>
    <meta:user-defined meta:name="DCTERMS.W3CDTF/OVERHEIDop.jaargang">2025</meta:user-defined>
    <meta:user-defined meta:name="OVERHEIDop.publicationIssue">260426</meta:user-defined>
    <meta:user-defined meta:name="OVERHEIDop.GmbID/DC.identifier">gmb-2025-260426</meta:user-defined>
    <meta:user-defined meta:name="OVERHEIDop.versieInformatie"/>
  </office:meta>
</office:document-meta>
</file>