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Geluidsontheffing Zomerconcert op zondag 6 juli 2025 van 13.30-15.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2 juni 2025 een geluidontheffing is verleend voor het organiseren van Zomerconcert op het veldje voor de deur van A. Commandeurlaan 77, 1715 AG Spanbroek. De looptijd van de vergunning en de eventuele daarbij behorende samenhangende besluiten is op 6 juni 2025 van 13:30 tot 15:3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4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82</meta:user-defined>
    <meta:user-defined meta:name="DCTERMS.abstract">Betreft: Besluit op locatie op het veldje nabij A. Commandeurlaan 77, 1715AG Spanbroek</meta:user-defined>
    <dc:language>nl</dc:language>
    <meta:user-defined meta:name="OVERHEIDop.locatietype/OVERHEIDop.gebiedsmarkering">Punt</meta:user-defined>
    <meta:user-defined meta:name="DC.title">Kennisgeving verleende Geluidsontheffing Zomerconcert op zondag 6 juli 2025 van 13.30-15.30 uur</meta:user-defined>
    <meta:user-defined meta:name="DCTERMS.W3CDTF/DCTERMS.available">2025-06-16</meta:user-defined>
    <meta:user-defined meta:name="DCTERMS.W3CDTF/OVERHEIDop.jaargang">2025</meta:user-defined>
    <meta:user-defined meta:name="OVERHEIDop.publicationIssue">260420</meta:user-defined>
    <meta:user-defined meta:name="OVERHEIDop.GmbID/DC.identifier">gmb-2025-260420</meta:user-defined>
    <meta:user-defined meta:name="OVERHEIDop.versieInformatie"/>
  </office:meta>
</office:document-meta>
</file>