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Wijzigingsbesluit standplaatsvergunning, Joy of Coffee,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juni 2025</text:p>
            <text:p text:style-name="common-al">Activiteit: Joy of Coffee</text:p>
            <text:p text:style-name="common-al">Dagen gewijzigd: van maandag en zondag van 08.00 tot 13.00 uur naar zondag van 09.00 tot 15.00 uur </text:p>
            <text:p text:style-name="common-al">Locatie: Oranje Nassauplein in Eerbeek</text:p>
            <text:p text:style-name="common-al">Zaaknummer: Z11556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4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Wijzigingsbesluit standplaatsvergunning, Joy of Coffee, Oranje Nassauplein in Eerbeek.</meta:user-defined>
    <meta:user-defined meta:name="DCTERMS.W3CDTF/DCTERMS.available">2025-06-16</meta:user-defined>
    <meta:user-defined meta:name="DCTERMS.W3CDTF/OVERHEIDop.jaargang">2025</meta:user-defined>
    <meta:user-defined meta:name="OVERHEIDop.publicationIssue">260417</meta:user-defined>
    <meta:user-defined meta:name="OVERHEIDop.GmbID/DC.identifier">gmb-2025-260417</meta:user-defined>
    <meta:user-defined meta:name="OVERHEIDop.versieInformatie"/>
  </office:meta>
</office:document-meta>
</file>