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Witsenkade 16-3 101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platte dak van het gebouw ten behoeve van de woonfunctie</text:p>
            <text:p text:style-name="common-al">Besluit: verleend</text:p>
            <text:p text:style-name="common-al">Besluit verzonden op: 11-06-2025</text:p>
            <text:p text:style-name="common-al">Zaakadres: Nicolaas Witsenkade 16-3 1017ZS Amsterdam</text:p>
            <text:p text:style-name="common-al">Zaaknummer: Z2025-014413</text:p>
            <text:p text:style-name="common-al">DSO-nummer: 20250401022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41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41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13</meta:user-defined>
    <meta:user-defined meta:name="DCTERMS.abstract">realiseren van een dakterras op het platte dak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Witsenkade 16-3 1017ZS Amsterdam</meta:user-defined>
    <meta:user-defined meta:name="DCTERMS.W3CDTF/DCTERMS.available">2025-06-16</meta:user-defined>
    <meta:user-defined meta:name="DCTERMS.W3CDTF/OVERHEIDop.jaargang">2025</meta:user-defined>
    <meta:user-defined meta:name="OVERHEIDop.externeBijlage">B Z2025-014413 OW Beschikking|exb-2025-22103</meta:user-defined>
    <meta:user-defined meta:name="OVERHEIDop.externeBijlage">B001 Samenvatting 002|exb-2025-22104</meta:user-defined>
    <meta:user-defined meta:name="OVERHEIDop.publicationIssue">260412</meta:user-defined>
    <meta:user-defined meta:name="OVERHEIDop.GmbID/DC.identifier">gmb-2025-260412</meta:user-defined>
    <meta:user-defined meta:name="OVERHEIDop.versieInformatie"/>
  </office:meta>
</office:document-meta>
</file>