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olenkavel De Hemmes 't Kalf te Zaandam - het aanbrengen van damwanden t.b.v. voorbelasting bouw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121 - het aanbrengen van damwanden t.b.v. voorbelasting bouwterrein - op de locatie Molenkavel De Hemmes 't Kalf te Zaandam</text:p>
            <text:p text:style-name="common-al">
            
          </text:p>
            <text:p text:style-name="common-al">Aanvraag ontvangen: 06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041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1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1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21</meta:user-defined>
    <dc:language>nl</dc:language>
    <meta:user-defined meta:name="OVERHEIDop.locatietype/OVERHEIDop.gebiedsmarkering">Vlak</meta:user-defined>
    <meta:user-defined meta:name="DC.title">Aanvraag omgevingsvergunning - Molenkavel De Hemmes 't Kalf te Zaandam - het aanbrengen van damwanden t.b.v. voorbelasting bouwterrei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11</meta:user-defined>
    <meta:user-defined meta:name="OVERHEIDop.GmbID/DC.identifier">gmb-2025-260411</meta:user-defined>
    <meta:user-defined meta:name="OVERHEIDop.versieInformatie"/>
  </office:meta>
</office:document-meta>
</file>