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2153</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Taxandriaweg 3 k, 5141 PA te Waalwijk, ontvangen op 13 mei 2025, voor het verkrijgen van een gereserveerde gekentekende gehandicaptenparkeerplaats voor het parkeren van haar voertuig in de directe nabijheid van Taxandriaweg 3 k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Taxandriaweg 3 k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Taxandriaweg 3 k te Waalwijk alleen toe te staan ten behoeve van het voertuig dat in eigendom is van de bewoner van Taxandriaweg 3 k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2 juni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4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Taxandriaweg 3 k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2153</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2153</meta:user-defined>
    <meta:user-defined meta:name="DCTERMS.W3CDTF/DCTERMS.available">2025-06-25</meta:user-defined>
    <meta:user-defined meta:name="DCTERMS.W3CDTF/OVERHEIDop.jaargang">2025</meta:user-defined>
    <meta:user-defined meta:name="OVERHEIDop.publicationIssue">260409</meta:user-defined>
    <meta:user-defined meta:name="OVERHEIDop.GmbID/DC.identifier">gmb-2025-260409</meta:user-defined>
    <meta:user-defined meta:name="OVERHEIDop.versieInformatie"/>
  </office:meta>
</office:document-meta>
</file>