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6A 1017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onbenoemde ruimte naar verblijfsgebied en het plaatsen dakraam rechter hellend dak</text:p>
            <text:p text:style-name="common-al">Zaakadres: Kerkstraat 46A 1017GM Amsterdam</text:p>
            <text:p text:style-name="common-al">Datum ontvangst: 01-05-2025</text:p>
            <text:p text:style-name="common-al">Zaaknummer: Z2025-019107</text:p>
            <text:p text:style-name="common-al">DSO-nummer: 20250501000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40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0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07</meta:user-defined>
    <meta:user-defined meta:name="DCTERMS.abstract">C* omzetten van onbenoemde ruimte 4e verdieping naar verblijfsgebied en het plaatsen dakraam rechter hellend dak. (activiteit ontbreek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46A 1017GM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06</meta:user-defined>
    <meta:user-defined meta:name="OVERHEIDop.GmbID/DC.identifier">gmb-2025-260406</meta:user-defined>
    <meta:user-defined meta:name="OVERHEIDop.versieInformatie"/>
  </office:meta>
</office:document-meta>
</file>