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treekmuziekmarkt Berkenwoude 5-7-2025 op de locatie Oosteinde 27b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06-2025 een besluit genomen op de aanvraag met zaaknummer 19311645413 voor een evenementen vergunning voor Streekmuziekmarkt Berkenwoude 5-7-2025 op de locatie Oosteinde 27b Berkenwoude.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040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0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0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45413</meta:user-defined>
    <dc:language>nl</dc:language>
    <meta:user-defined meta:name="OVERHEIDop.locatietype/OVERHEIDop.gebiedsmarkering">Vlak</meta:user-defined>
    <meta:user-defined meta:name="DC.title">Kennisgeving besluit op aanvraag voor een evenementen vergunning voor Streekmuziekmarkt Berkenwoude 5-7-2025 op de locatie Oosteinde 27b Berkenwoude</meta:user-defined>
    <meta:user-defined meta:name="DCTERMS.W3CDTF/DCTERMS.available">2025-06-16</meta:user-defined>
    <meta:user-defined meta:name="DCTERMS.W3CDTF/OVERHEIDop.jaargang">2025</meta:user-defined>
    <meta:user-defined meta:name="OVERHEIDop.publicationIssue">260404</meta:user-defined>
    <meta:user-defined meta:name="OVERHEIDop.GmbID/DC.identifier">gmb-2025-260404</meta:user-defined>
    <meta:user-defined meta:name="OVERHEIDop.versieInformatie"/>
  </office:meta>
</office:document-meta>
</file>