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Lieve Vrouwekerkhof 8, 3811 B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realiseren van een binnentuin (terras) op het perceel Lieve Vrouwekerkhof 8, 3811 BS Amersfoort</text:span>
          </text:p>
            <text:p text:style-name="common-al">De vergunning is aangevraagd voor het realiseren van een binnentuin (terras) op het perceel Lieve Vrouwekerkhof 8, 3811 BS Amersfoort, met kenmerk CLZ-00022652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40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40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40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2652</meta:user-defined>
    <dc:language>nl</dc:language>
    <meta:user-defined meta:name="OVERHEIDop.locatietype/OVERHEIDop.gebiedsmarkering">Punt</meta:user-defined>
    <meta:user-defined meta:name="DC.title">Amersfoort - Publicatie beslistermijn verlengen Lieve Vrouwekerkhof 8, 3811 BS Amersfoort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403</meta:user-defined>
    <meta:user-defined meta:name="OVERHEIDop.GmbID/DC.identifier">gmb-2025-260403</meta:user-defined>
    <meta:user-defined meta:name="OVERHEIDop.versieInformatie"/>
  </office:meta>
</office:document-meta>
</file>