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3-1-1">
      <text:list-level-style-bullet style:num-suffix="" text:bullet-char="​" text:level="1">
        <style:list-level-properties text:min-label-width="10mm"/>
      </text:list-level-style-bullet>
    </text:list-style>
    <text:list-style style:name="id1-3-2-1-1-2-1-3-33-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5-1-1">
      <text:list-level-style-bullet style:num-suffix="" text:bullet-char="​" text:level="1">
        <style:list-level-properties text:min-label-width="10mm"/>
      </text:list-level-style-bullet>
    </text:list-style>
    <text:list-style style:name="id1-3-2-1-1-2-1-3-35-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25 juni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5:00 uur (afwijkende aanvangstijd)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J.K. Volbed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 25 juni 2025 wordt gehouden in het gemeentehuis te Joure. Belangstellenden kunnen zich aanmelden (o.v.v. agendapunt en contactgegevens) vóór vrijdag 20 juni 10.00 uur via griffie@defryskemarren.nl om in gesprek te gaan met raads- en commissieleden in het </text:span>
                      <text:span text:style-name="nadrukcur">Petear</text:span>
                      <text:span text:style-name="nadrukcu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oorjaarsrapportage 2025</text:span>
                    </text:p>
                    <text:p text:style-name="table_al">
                      <text:span text:style-name="nadrukvet">Voorstel:</text:span>
                    </text:p>
                    <text:list text:style-name="id1-3-2-1-1-2-1-3-13-2-3">
                      <text:list-item text:style-override="id1-3-2-1-1-2-1-3-13-2-3-1">
                        <text:number>1.</text:number>
                        <text:p text:style-name="table_al">De Voorjaarsrapportage 2025 vast te stellen.</text:p>
                      </text:list-item>
                      <text:list-item text:style-override="id1-3-2-1-1-2-1-3-13-2-3-2">
                        <text:number>2.</text:number>
                        <text:p text:style-name="table_al">De Programmabegroting 2025 te wijzigen conform bijlage 1 en 2 van de Voorjaarsrapportage 2025.</text:p>
                      </text:list-item>
                      <text:list-item text:style-override="id1-3-2-1-1-2-1-3-13-2-3-3">
                        <text:number>3.</text:number>
                        <text:p text:style-name="table_al">De verwachte financiële afwijkingen op de kredieten (Bijlage 3) te autoriseren.</text:p>
                      </text:list-item>
                    </text:list>
                    <text:p text:style-name="table_al">
                      <text:span text:style-name="nadrukvet">Toelichting: </text:span>In deze Voorjaarsrapportage wordt de raad geïnformeerd over de eerste 4 maanden van het huidige jaar over de voortgang van het beleid en de financieel verwachte afwijkingen die de raad heeft vastgelegd in de Programmabegroting 2025<text:span text:style-name="nadrukvet">.</text:spa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Perspectiefnota 2026</text:span>
                    </text:p>
                    <text:p text:style-name="table_al">
                      <text:span text:style-name="nadrukcur">Bij de Perspectiefnota worden normaal gesproken aanmeldingen voor de plannen voor investeringen voor het volgende jaar (i.c. 2026) en verder besproken en afgewogen door de gemeenteraad. De definitieve afweging en besluitvorming vindt dan plaats tijdens de begrotingsbehandeling. De uitkomsten van de meicirculaire 2025 zijn een belangrijke input voor de financiële afweging van de gemeenteraad. De financiële effecten van de meicirculaire 2025 zijn echter nog niet bekend en kunnen daarom ook nog niet worden verwerkt in de Perspectiefnota. De uiteindelijke besluitvorming over de aanmeldingen vindt dit jaar om die reden niet plaats in juli maar in november 2025, bij de begrotingsbehandeling. Bij de vergaderstukken over de </text:span>
                      <text:span text:style-name="nadrukcur">Perspectiefnota 2026 is al wel een addendum (bijlage) gevoegd met een overzicht van de door het college voorgestelde beoogde te honoreren aanmeldingen en beoogde niet te honoreren aanmeldingen voor 2026 ev. </text:span>
                    </text:p>
                    <text:p text:style-name="table_al"/>
                    <text:p text:style-name="table_al">
                      <text:span text:style-name="nadrukvet">Tijdens het </text:span>
                      <text:span text:style-name="nadrukvet">Petear</text:span>
                      <text:span text:style-name="nadrukvet"> van 25 juni wordt de Perspectiefnota als bovenstaand behandeld. U kunt als inwoner of betrokkene uiteraard deelnemen aan dit </text:span>
                      <text:span text:style-name="nadrukvet">Petear</text:span>
                      <text:span text:style-name="nadrukvet">. U kunt zich daarvoor aanmelden vóór vrijdag 20 juni 10.00 uur bij de griffie, via e-mail griffie@defryskemarren.nl. </text:span>
                    </text:p>
                    <text:p text:style-name="table_al"/>
                    <text:p text:style-name="table_al">
                      <text:span text:style-name="nadrukvet">Voorstel:</text:span>
                    </text:p>
                    <text:list text:style-name="id1-3-2-1-1-2-1-3-15-2-7">
                      <text:list-item text:style-override="id1-3-2-1-1-2-1-3-15-2-7-1">
                        <text:number>1.</text:number>
                        <text:p text:style-name="table_al">In afwijking van de bepalingen in de financiële verordening gemeente De Fryske Marren 2024 de besluitvorming over de aanmeldingen, de daarbij behorende integrale afweging en de financiële verwerking te laten plaatsvinden bij de Programmabegroting 2026;</text:p>
                      </text:list-item>
                      <text:list-item text:style-override="id1-3-2-1-1-2-1-3-15-2-7-2">
                        <text:number>2.</text:number>
                        <text:p text:style-name="table_al">De Perspectiefnota 2026 vast te stellen;</text:p>
                      </text:list-item>
                      <text:list-item text:style-override="id1-3-2-1-1-2-1-3-15-2-7-3">
                        <text:number>3.</text:number>
                        <text:p text:style-name="table_al">De jaarschijf 2026 zoals opgenomen in deze Perspectiefnota 2026 als uitgangspunt te nemen voor de primitieve begroting 2026;</text:p>
                      </text:list-item>
                      <text:list-item text:style-override="id1-3-2-1-1-2-1-3-15-2-7-4">
                        <text:number>4.</text:number>
                        <text:p text:style-name="table_al">De in de jaarschijven 2027-2029 opgenomen zaken als uitgangspunt te nemen voor het te voeren beleid in de volgende jaren;</text:p>
                      </text:list-item>
                      <text:list-item text:style-override="id1-3-2-1-1-2-1-3-15-2-7-5">
                        <text:number>5.</text:number>
                        <text:p text:style-name="table_al">Het addendum bij de Perspectiefnota 2026 met de beoogde te honoreren en niet te honoreren aanmeldingen ter kennisgeving aan te nemen.</text:p>
                      </text:list-item>
                    </text:list>
                    <text:p text:style-name="table_al">
                      <text:span text:style-name="nadrukvet">Toelichting: </text:span>Bij deze Perspectiefnota 2026 is een addendum toegevoegd met de beoogde te honoreren aanmeldingen en de beoogde niet te honoreren aanmeldingen, die ter kennisname aan de raad worden voorgelegd. De besluitvorming over de aanmeldingen, de daarbij behorende integrale afweging en de financiële verwerking zal plaatsvinden bij de Programmabegroting 2026.</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Concept NRD van het gaswinningsproject Fryslân - Follega – Woudsend</text:span>
                    </text:p>
                    <text:p text:style-name="table_al">
                      <text:span text:style-name="nadrukvet">Voorstel: </text:span>
                    </text:p>
                    <text:list text:style-name="id1-3-2-1-1-2-1-3-17-2-3">
                      <text:list-item text:style-override="id1-3-2-1-1-2-1-3-17-2-3-1">
                        <text:number>1.</text:number>
                        <text:p text:style-name="table_al">Kennis te nemen van de terinzagelegging van de concept Notitie Reikwijdte en Detailniveau waarin een reactie op het uit te voeren onderzoek kan worden ingediend.</text:p>
                      </text:list-item>
                      <text:list-item text:style-override="id1-3-2-1-1-2-1-3-17-2-3-2">
                        <text:number>2.</text:number>
                        <text:p text:style-name="table_al">In te stemmen met de in te dienen reactiebrief van het college van burgemeester en wethouders over de concept Notitie Reikwijdte en Detailniveau.</text:p>
                      </text:list-item>
                    </text:list>
                    <text:p text:style-name="table_al">
                      <text:span text:style-name="nadrukvet">Toelichting: </text:span>Met ingang van 16 mei tot en met 26 juni 2025 ligt in het kader van de projectprocedure Gaswinning Friesland – Follega – Woudsend de concept Notitie Reikwijdte en Detailniveau ter inzage met de mogelijkheid om een reactie in te dienen.</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Zienswijzeprocedure rapport ministerie van Defensie (Bantega)</text:span>
                    </text:p>
                    <text:p text:style-name="table_al">
                      <text:span text:style-name="nadrukvet">Voorstel: </text:span>
                    </text:p>
                    <text:list text:style-name="id1-3-2-1-1-2-1-3-19-2-3">
                      <text:list-item text:style-override="id1-3-2-1-1-2-1-3-19-2-3-1">
                        <text:number>1.</text:number>
                        <text:p text:style-name="table_al">Kennis te nemen van het Ontwerp Nationaal Programma Ruimte voor Defensie (NPRD), waarbij Bantega niet de voorkeurslocatie is van het ministerie van Defensie voor een munitieopslag Snel Inzetbare Capaciteit (SIC).</text:p>
                      </text:list-item>
                      <text:list-item text:style-override="id1-3-2-1-1-2-1-3-19-2-3-2">
                        <text:number>2.</text:number>
                        <text:p text:style-name="table_al">In te stemmen met de in te dienen zienswijzenbrief van het college van burgemeester en wethouders over het ontwerp-NPRD.</text:p>
                      </text:list-item>
                    </text:list>
                    <text:p text:style-name="table_al">
                      <text:span text:style-name="nadrukvet">Toelichting: </text:span>Op 23 mei 2025 is bekendgemaakt waar in Nederland het ministerie van Defensie van plan is om uit te breiden aan de hand van het Ontwerp Nationaal Programma voor Defensie (NPRD). Tot en met 9 juli 2025 kan op het ontwerp gereageerd worden door zienswijzen in te dienen.</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1-1-1">
                      <text:list-item text:style-override="id1-3-2-1-1-2-1-3-21-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oorjaarsrapportage 2025</text:span>
                    </text:p>
                    <text:p text:style-name="table_al">Zie voor de bijhorende stukken agendapunt 2.1</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Perspectiefnota 2026</text:span>
                    </text:p>
                    <text:p text:style-name="table_al">Zie voor de bijhorende stukken agendapunt 2.2</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Concept NRD van het gaswinningsproject Fryslân - Follega – Woudsend</text:span>
                    </text:p>
                    <text:p text:style-name="table_al">Zie voor de bijhorende stukken agendapunt 2.3</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Zienswijzeprocedure rapport ministerie van Defensie (Bantega)</text:span>
                    </text:p>
                    <text:p text:style-name="table_al">Zie voor de bijhorende stukken agendapunt 2.4</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1-1-1">
                      <text:list-item text:style-override="id1-3-2-1-1-2-1-3-31-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3-1-1">
                      <text:list-item text:style-override="id1-3-2-1-1-2-1-3-3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5-1-1">
                      <text:list-item text:style-override="id1-3-2-1-1-2-1-3-3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4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06-16</meta:user-defined>
    <meta:user-defined meta:name="DCTERMS.W3CDTF/OVERHEIDop.jaargang">2025</meta:user-defined>
    <meta:user-defined meta:name="OVERHEIDop.publicationIssue">260401</meta:user-defined>
    <meta:user-defined meta:name="OVERHEIDop.GmbID/DC.identifier">gmb-2025-260401</meta:user-defined>
    <meta:user-defined meta:name="OVERHEIDop.versieInformatie"/>
  </office:meta>
</office:document-meta>
</file>