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75, 4475AB Wilhelminadorp - Besluit op aanvraag omgevingsvergunning voor het tijdelijk gebruik mak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tijdelijk gebruik maken van een stacaravan op de locatie Oosthavendijk 75, 4475AB Wilhelminadorp. Het besluit is geregistreerd onder nummer Z2025-00001131.</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4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1</meta:user-defined>
    <meta:user-defined meta:name="DCTERMS.abstract">Oosthavendijk 75, 4475AB Wilhelminadorp - Besluit op aanvraag omgevingsvergunning voor het tijdelijk gebruik maken van een stacaravan</meta:user-defined>
    <dc:language>nl</dc:language>
    <meta:user-defined meta:name="OVERHEIDop.locatietype/OVERHEIDop.gebiedsmarkering">Vlak</meta:user-defined>
    <meta:user-defined meta:name="DC.title">Oosthavendijk 75, 4475AB Wilhelminadorp - Besluit op aanvraag omgevingsvergunning voor het tijdelijk gebruik maken van een stacaravan</meta:user-defined>
    <meta:user-defined meta:name="DCTERMS.W3CDTF/DCTERMS.available">2025-06-16</meta:user-defined>
    <meta:user-defined meta:name="DCTERMS.W3CDTF/OVERHEIDop.jaargang">2025</meta:user-defined>
    <meta:user-defined meta:name="OVERHEIDop.publicationIssue">260400</meta:user-defined>
    <meta:user-defined meta:name="OVERHEIDop.GmbID/DC.identifier">gmb-2025-260400</meta:user-defined>
    <meta:user-defined meta:name="OVERHEIDop.versieInformatie"/>
  </office:meta>
</office:document-meta>
</file>