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e belastingambtenaren gemeente Staphorst</text:p>
      <text:section text:name="regeling_id1-3-2" text:style-name="regeling">
        <text:section text:name="aanhef_id1-3-2-1" text:style-name="aanhef">
          <text:section text:name="preambule_id1-3-2-1-1" text:style-name="preambule">
            <text:p text:style-name="al">Het college van burgemeester en wethouders van gemeente Staphorst; </text:p>
            <text:p text:style-name="al"/>
            <text:p text:style-name="al">gelet op artikel 2.1 van de CAO Gemeenten en het bepaalde in de artikelen 160, eerste lid, 231, tweede lid, onderdeel d van de Gemeentewet, artikel 56 van de Algemene wet inzake rijksbelastingen en artikel 63a van de Invorderingswet 1990;</text:p>
            <text:p text:style-name="al"/>
            <text:p text:style-name="al">besluit vast te stellen:</text:p>
            <text:p text:style-name="al"/>
            <text:p text:style-name="al">Aanwijzing van degenen die zijn belast met de heffing of de invordering van gemeentelijke belastingen en uitvoering van de Wet waardering onroerende zaken gemeente Staphorst</text:p>
            <text:p text:style-name="al">(Aanwijzingsbesluit gemeentelijke belastingambtenaren gemeente Stap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text:p>
            <text:list text:style-name="id1-3-2-2-1-3">
              <text:list-item text:style-override="id1-3-2-2-1-3-1">
                <text:number>-</text:number>
                <text:p text:style-name="al">De medewerkers van afdeling Bestuur- en Managementondersteuning, Team Publiek en Bestuur onderdeel belastingen en WOZ.</text:p>
              </text:list-item>
              <text:list-item text:style-override="id1-3-2-2-1-3-2">
                <text:number>-</text:number>
                <text:p text:style-name="al">De (onbezoldigd) gemeenteambtenaar die door de gemeente Staphorst wordt ingezet c.q. ingehuurd in het kader van de heffing en invordering van gemeentelijke belastingen en/of uitvoering van de Wet waardering onroerende zaken.</text:p>
              </text:list-item>
            </text:list>
          </text:section>
          <text:section text:name="artikel_id1-3-2-2-2" text:style-name="artikel">
            <text:p text:style-name="artikel_kop_titel"><text:span text:style-name="artikel_kop_label">Artikel</text:span> <text:span text:style-name="artikel_kop_nr">2</text:span> </text:p>
            <text:p text:style-name="al">Als degenen die in plaats treedt van de gemeenteambtenaar, bedoeld in artikel 231, tweede lid, onderdeel c van de Gemeente wet en artikel 8 eerste lid van de Invorderingswet, wordt op grond van artikel 232 van de Gemeentewet voor de toezending of uitreiking van aanslagbiljetten aangewezen:</text:p>
            <text:list text:style-name="id1-3-2-2-2-3">
              <text:list-item text:style-override="id1-3-2-2-2-3-1">
                <text:number>-</text:number>
                <text:p text:style-name="al">De medewerkers van afdeling Bestuur- &amp; Managementondersteuning, Team Publiek en Bestuur onderdeel belastingen en WOZ.</text:p>
              </text:list-item>
              <text:list-item text:style-override="id1-3-2-2-2-3-2">
                <text:number>-</text:number>
                <text:p text:style-name="al">De (onbezoldigd) gemeenteambtenaar die door de gemeente Staphorst wordt ingezet c.q. ingehuurd in het kader van de heffing en invordering van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Als degenen, gelet op de artikelen 231 en 246a van de Gemeentewet, de artikelen 30 en 31 van de Wet waardering onroerende zaken, 56 van de Algemene wet inzake rijksbelastingen en artikel 63a van de Invorderingswet, met betrekking tot inlichtingenverplichtingen worden aangewezen: </text:p>
            <text:list text:style-name="id1-3-2-2-3-3">
              <text:list-item text:style-override="id1-3-2-2-3-3-1">
                <text:number>-</text:number>
                <text:p text:style-name="al">De medewerkers van afdeling Bestuur- &amp; Managementondersteuning, Team Publiek en Bestuur onderdeel belastingen en WOZ.</text:p>
              </text:list-item>
              <text:list-item text:style-override="id1-3-2-2-3-3-2">
                <text:number>-</text:number>
                <text:p text:style-name="al">De (onbezoldigd) gemeenteambtenaar die door de gemeente Staphorst wordt ingezet c.q. ingehuurd in het kader van de heffing en invordering van gemeentelijke belastingen en/of de uitvoering van de Wet waardering onroerende zaken.</text:p>
              </text:list-item>
            </text:list>
          </text:section>
          <text:section text:name="artikel_id1-3-2-2-4" text:style-name="artikel">
            <text:p text:style-name="artikel_kop_titel"><text:span text:style-name="artikel_kop_label">Artikel</text:span> <text:span text:style-name="artikel_kop_nr">4</text:span> </text:p>
            <text:p text:style-name="al">De volgende aanwijzingsbesluiten worden ingetrokken:</text:p>
            <text:list text:style-name="id1-3-2-2-4-3">
              <text:list-item text:style-override="id1-3-2-2-4-3-1">
                <text:number>-</text:number>
                <text:p text:style-name="al">Aanwijzingsbesluit gemeentelijke belastingambtenaren, vastgesteld op 23 juni 2020, echter met dien verstande dat dit aanwijzingsbesluit van kracht blijft voor de gemeentelijke belastingen die betrekking hebben op de periode voor 1 januari 2025.</text:p>
              </text:list-item>
            </text:list>
          </text:section>
          <text:section text:name="artikel_id1-3-2-2-5" text:style-name="artikel">
            <text:p text:style-name="artikel_kop_titel"><text:span text:style-name="artikel_kop_label">Artikel</text:span> <text:span text:style-name="artikel_kop_nr">5</text:span> </text:p>
            <text:p text:style-name="al">De aanwijzing van een in artikel 1, 2 of 3 genoemde belastingambtenaar eindigt van rechtswege met ingang van de datum waarop de uitoefening van de functie van gemeentelijk belastingambtenaar geen deel meer uitmaakt van de werkzaamheden van deze persoo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5.</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gemeentelijke belastingambtenaren gemeente Staphorst.</text:p>
          </text:section>
        </text:section>
        <text:section text:name="regeling-sluiting_id1-3-2-3" text:style-name="regeling-sluiting">
          <text:section text:name="ondertekening_id1-3-2-3-1">
            <text:p><text:span text:style-name="functie">Aldus vastgesteld in de vergadering van het college van burgemeester en wethouders van 14 januari 2025.</text:span></text:p>
            <text:p><text:span text:style-name="functie"/></text:p>
          </text:section>
          <text:section text:name="ondertekening_id1-3-2-3-2">
            <text:p><text:span text:style-name="functie"/></text:p>
            <text:p><text:span text:style-name="functie">De burgemeester,</text:span></text:p>
            <text:p><text:span text:style-name="functie">De secretari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Binnenweg 26, 7951 DE Staphorst.</text:p>
          <text:p text:style-name="al"/>
          <text:p text:style-name="al">De belanghebbende kan het bezwaarschrift ook door een gemachtigde laten indienen. Voeg dan een machtiging bij het bezwaarschrift. Zorg ervoor dat het bezwaarschrift in elk geval de volgende gegevens bevat: </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0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Gemeentewet]|[https://wetten.overheid.nl/BWBR0005416/2025-01-01</meta:user-defined>
    <meta:user-defined meta:name="DC.source">Algemene wet inzake rijksbelastingen]|[https://wetten.overheid.nl/BWBR0002320/2025-01-01</meta:user-defined>
    <meta:user-defined meta:name="DC.source">Invorderingswet 1990]|[https://wetten.overheid.nl/BWBR0004770/2025-01-01</meta:user-defined>
    <meta:user-defined meta:name="OVERHEIDop.referentienummer">24-18564</meta:user-defined>
    <meta:user-defined meta:name="DCTERMS.alternative">Aanwijzingsbesluit gemeentelijke belastingambtenaren gemeente Staphorst</meta:user-defined>
    <dc:language>nl</dc:language>
    <meta:user-defined meta:name="OVERHEIDop.locatietype/OVERHEIDop.gebiedsmarkering">Gemeente</meta:user-defined>
    <meta:user-defined meta:name="DC.title">Aanwijzingsbesluit gemeentelijke belastingambtenaren gemeente Staphorst</meta:user-defined>
    <meta:user-defined meta:name="DCTERMS.W3CDTF/DCTERMS.available">2025-01-22</meta:user-defined>
    <meta:user-defined meta:name="DCTERMS.W3CDTF/OVERHEIDop.jaargang">2025</meta:user-defined>
    <meta:user-defined meta:name="OVERHEIDop.publicationIssue">26040</meta:user-defined>
    <meta:user-defined meta:name="OVERHEIDop.betreftRegeling">CVDR734492_1</meta:user-defined>
    <meta:user-defined meta:name="OVERHEIDop.GmbID/DC.identifier">gmb-2025-26040</meta:user-defined>
    <meta:user-defined meta:name="xs:date/OVERHEIDop.startdatum">2025-01-23</meta:user-defined>
    <meta:user-defined meta:name="OVERHEIDop.versieInformatie"/>
  </office:meta>
</office:document-meta>
</file>