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kozijn aan de voorzijde op de locatie Vinkenstraat 14 te Zandvoort, ingekomen 5 juni 2025, DSO nummer 2025060501167, zaaknummer ODIJ-Z-25-1623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vangen van een kozijn aan de voorzijde op de locatie Vinkenstraat 14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039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9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9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kozijn aan de voorzijde op de locatie Vinkenstraat 14 te Zandvoort, ingekomen 5 juni 2025, DSO nummer 2025060501167, zaaknummer ODIJ-Z-25-162393</meta:user-defined>
    <meta:user-defined meta:name="DCTERMS.W3CDTF/DCTERMS.available">2025-06-16</meta:user-defined>
    <meta:user-defined meta:name="DCTERMS.W3CDTF/OVERHEIDop.jaargang">2025</meta:user-defined>
    <meta:user-defined meta:name="OVERHEIDop.publicationIssue">260399</meta:user-defined>
    <meta:user-defined meta:name="OVERHEIDop.GmbID/DC.identifier">gmb-2025-260399</meta:user-defined>
    <meta:user-defined meta:name="OVERHEIDop.versieInformatie"/>
  </office:meta>
</office:document-meta>
</file>