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ndesteeg 21 1012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gebouw en het plaatsen van een serre op het binnenterrein </text:p>
            <text:p text:style-name="common-al">Zaakadres: Barndesteeg 21 1012BV Amsterdam</text:p>
            <text:p text:style-name="common-al">Datum ontvangst: 10-06-2025</text:p>
            <text:p text:style-name="common-al">Zaaknummer: Z2025-024799</text:p>
            <text:p text:style-name="common-al">DSO-nummer: 20250610009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39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9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9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799</meta:user-defined>
    <meta:user-defined meta:name="DCTERMS.abstract">wijzigen van het gebouw en het plaatsen van een serre op het binnenterrein ten behoeve van winteropvang van dak- en thuislo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rndesteeg 21 1012BV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398</meta:user-defined>
    <meta:user-defined meta:name="OVERHEIDop.GmbID/DC.identifier">gmb-2025-260398</meta:user-defined>
    <meta:user-defined meta:name="OVERHEIDop.versieInformatie"/>
  </office:meta>
</office:document-meta>
</file>