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office:automatic-styles>
  <office:body>
    <office:text>
      <text:p text:style-name="new_page_staatscourant"/>
      <text:p text:style-name="single-kop-titel">Gemeente Landgraaf – Ontwerpverkeersbesluit oplaadplaats elektrische voertuigen op 10 locaties in Landgraa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oplaadplaatsen voor elektrische voertuigen op 10 locaties in Landgraaf te plaatsen:</text:p>
            <text:list text:style-name="id1-3-2-1-1-2">
              <text:list-item text:style-override="id1-3-2-1-1-2-1">
                <text:number>•</text:number>
                <text:p text:style-name="al">Laadpaal ten hoogte van Terwaerderveldje 89</text:p>
              </text:list-item>
              <text:list-item text:style-override="id1-3-2-1-1-2-2">
                <text:number>•</text:number>
                <text:p text:style-name="al">Laadpaal ten hoogte van van Doesburglaan 80</text:p>
              </text:list-item>
              <text:list-item text:style-override="id1-3-2-1-1-2-3">
                <text:number>•</text:number>
                <text:p text:style-name="al">Laadpaal ten hoogte van Veeweg 52</text:p>
              </text:list-item>
              <text:list-item text:style-override="id1-3-2-1-1-2-4">
                <text:number>•</text:number>
                <text:p text:style-name="al">Laadpaal ten hoogte van Jagerspad 7</text:p>
              </text:list-item>
              <text:list-item text:style-override="id1-3-2-1-1-2-5">
                <text:number>•</text:number>
                <text:p text:style-name="al">Laadpaal ten hoogte van Gatestraat 31A</text:p>
              </text:list-item>
              <text:list-item text:style-override="id1-3-2-1-1-2-6">
                <text:number>•</text:number>
                <text:p text:style-name="al">Laadpaal ten hoogte van Hoogstraat 99</text:p>
              </text:list-item>
              <text:list-item text:style-override="id1-3-2-1-1-2-7">
                <text:number>•</text:number>
                <text:p text:style-name="al">Laadpaal ten hoogte van Krijgersberglaan 27</text:p>
              </text:list-item>
              <text:list-item text:style-override="id1-3-2-1-1-2-8">
                <text:number>•</text:number>
                <text:p text:style-name="al">Laadpaal ten hoogte van Frans Erenslaan 20</text:p>
              </text:list-item>
              <text:list-item text:style-override="id1-3-2-1-1-2-9">
                <text:number>•</text:number>
                <text:p text:style-name="al">Laadpaal ten hoogte van Koempel 104</text:p>
              </text:list-item>
              <text:list-item text:style-override="id1-3-2-1-1-2-10">
                <text:number>•</text:number>
                <text:p text:style-name="al">Laadpaal ten hoogte van Hereweg 97</text:p>
              </text:list-item>
            </text:list>
            <text:p text:style-name="common-al">Een belangrijke voorwaarde om het gebruik van elektrische voertuigen te bevorderen, is de aanwezigheid van voldoende openbare oplaadmogelijkheden. Vooral voor eigenaren van elektrische voertuigen, die geen mogelijkheid hebben deze op hun eigen terrein op te laden, is het van belang dat er in de nabijheid van hun woonadres een openbare laadpaal aanwezig is. In dat kader worden er in de komende periode op 10 locaties in Landgraaf openbare laadpalen geplaatst. Om ervoor te zorgen deze laadpaal ook optimaal gebruikt kan worden, worden de twee bij de laadpaal gelegen parkeerplaatsen specifiek aangeduid voor het opladen van elektrische voertuigen. Voor het plaatsen van de hiervoor benodigde verkeersborden is een verkeersbesluit vereist.Een en ander overeenkomstig is met de bij dit ONTWERP-verkeersbesluit behorende situatietekening met tekeningnummer DS 2025-05-21 d.d. 21-05-2025, bladnummers 1 tot en met 10;</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6039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9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andgraaf - plaatsen van oplaadplaats elektrische voertuigen op 10 locaties in Landgaraf - Terwaerderveldje 89, van Doesburglaan 80, Veeweg 52, Jagerspad 7, Gatestraat 31A, Hoogstraat 99, Krijgersberglaan 27, Frans Erenslaan 20, Koempel 104, Hereweg 97</meta:user-defined>
    <meta:user-defined meta:name="OVERHEIDop.verkeersbordcode">E8c</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Landgraaf – Ontwerpverkeersbesluit oplaadplaats elektrische voertuigen op 10 locaties in Landgraaf.</meta:user-defined>
    <meta:user-defined meta:name="OVERHEIDop.datumEindeReactietermijn">2025-07-28</meta:user-defined>
    <meta:user-defined meta:name="OVERHEIDop.TilID/OVERHEIDop.terinzageleggingOP">til-2025-20055</meta:user-defined>
    <meta:user-defined meta:name="DCTERMS.W3CDTF/DCTERMS.available">2025-06-17</meta:user-defined>
    <meta:user-defined meta:name="DCTERMS.W3CDTF/OVERHEIDop.jaargang">2025</meta:user-defined>
    <meta:user-defined meta:name="OVERHEIDop.publicationIssue">260397</meta:user-defined>
    <meta:user-defined meta:name="OVERHEIDop.GmbID/DC.identifier">gmb-2025-260397</meta:user-defined>
    <meta:user-defined meta:name="OVERHEIDop.versieInformatie"/>
  </office:meta>
</office:document-meta>
</file>