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6230 (gedeeltelijk) Turfschip te Elim: het bouwen van een wo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42 is verlengd.</text:p>
            <text:p text:style-name="last-al">Op 12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03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Betreft: Beschikking verlenging beslistermijn op locatie Sectie M, perceelnummer 6230 (gedeeltelijk) Turfschip te Elim</meta:user-defined>
    <dc:language>nl</dc:language>
    <meta:user-defined meta:name="OVERHEIDop.locatietype/OVERHEIDop.gebiedsmarkering">Vlak</meta:user-defined>
    <meta:user-defined meta:name="DC.title">Verlenging beslistermijn, Sectie M, perceelnummer 6230 (gedeeltelijk) Turfschip te Elim: het bouwen van een woning (12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95</meta:user-defined>
    <meta:user-defined meta:name="OVERHEIDop.GmbID/DC.identifier">gmb-2025-260395</meta:user-defined>
    <meta:user-defined meta:name="OVERHEIDop.versieInformatie"/>
  </office:meta>
</office:document-meta>
</file>