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appartementen aan de Keppelseweg naast nr.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naast nr. 35 in Wehl</text:p>
            <text:p text:style-name="common-al">Omschrijving:			bouwen van appartementen</text:p>
            <text:p text:style-name="common-al">Dossiernummer:		gD2504002275</text:p>
            <text:p text:style-name="common-al"/>
            <text:p text:style-name="common-al">Datum verzending:	12-06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9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4002275</meta:user-defined>
    <meta:user-defined meta:name="DCTERMS.abstract">Verlengen beslistermijn voor het bouwen van appartementen aan de Keppelseweg naast nr. 35 in Wehl</meta:user-defined>
    <dc:language>nl</dc:language>
    <meta:user-defined meta:name="OVERHEIDop.locatietype/OVERHEIDop.gebiedsmarkering">Vlak</meta:user-defined>
    <meta:user-defined meta:name="DC.title">Verlengen beslistermijn: bouwen van appartementen aan de Keppelseweg naast nr. 35 in Weh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94</meta:user-defined>
    <meta:user-defined meta:name="OVERHEIDop.GmbID/DC.identifier">gmb-2025-260394</meta:user-defined>
    <meta:user-defined meta:name="OVERHEIDop.versieInformatie"/>
  </office:meta>
</office:document-meta>
</file>