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p IJisbergstraat 2 1063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en een opbouw op de bestaande berging</text:p>
            <text:p text:style-name="common-al">Zaakadres: Joop IJisbergstraat 2 1063EJ Amsterdam</text:p>
            <text:p text:style-name="common-al">Datum ontvangst: 26-05-2025</text:p>
            <text:p text:style-name="common-al">Zaaknummer: Z2025-022856</text:p>
            <text:p text:style-name="common-al">DSO-nummer: 20250526016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39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9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56</meta:user-defined>
    <meta:user-defined meta:name="DCTERMS.abstract">plaatsen van een dakopbouw en een opbouw op de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op IJisbergstraat 2 1063EJ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93</meta:user-defined>
    <meta:user-defined meta:name="OVERHEIDop.GmbID/DC.identifier">gmb-2025-260393</meta:user-defined>
    <meta:user-defined meta:name="OVERHEIDop.versieInformatie"/>
  </office:meta>
</office:document-meta>
</file>