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Nijstad 15, 7909HS Hoogeveen: het kappen van een boom (12 jun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5-00001072 is verlengd.</text:p>
            <text:p text:style-name="last-al">Op 12 juni 2025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60391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39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39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072</meta:user-defined>
    <meta:user-defined meta:name="DCTERMS.abstract">Betreft: Beschikking verlenging beslistermijn op locatie Nijstad 15, 7909HS Hoogeveen</meta:user-defined>
    <dc:language>nl</dc:language>
    <meta:user-defined meta:name="OVERHEIDop.locatietype/OVERHEIDop.gebiedsmarkering">Vlak</meta:user-defined>
    <meta:user-defined meta:name="DC.title">Verlenging beslistermijn, Nijstad 15, 7909HS Hoogeveen: het kappen van een boom (12 juni 2025)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391</meta:user-defined>
    <meta:user-defined meta:name="OVERHEIDop.GmbID/DC.identifier">gmb-2025-260391</meta:user-defined>
    <meta:user-defined meta:name="OVERHEIDop.versieInformatie"/>
  </office:meta>
</office:document-meta>
</file>