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Keizersgracht 177 1016D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(brandscheidende) scheidingswand op de begane grond ten behoeve van de kantoorfunctie</text:p>
            <text:p text:style-name="common-al">Besluit: verleend</text:p>
            <text:p text:style-name="common-al">Besluit verzonden op: 10-06-2025</text:p>
            <text:p text:style-name="common-al">Zaakadres: Keizersgracht 177 1016DR Amsterdam</text:p>
            <text:p text:style-name="common-al">Zaaknummer: Z2025-012861</text:p>
            <text:p text:style-name="common-al">DSO-nummer: 202503250048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12861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0-06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0390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390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390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2861</meta:user-defined>
    <meta:user-defined meta:name="DCTERMS.abstract">plaatsen van een (brandscheidende) scheidingswand op de begane grond ten behoeve van de kantoorfuncti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Keizersgracht 177 1016DR Amsterdam</meta:user-defined>
    <meta:user-defined meta:name="DCTERMS.W3CDTF/DCTERMS.available">2025-06-16</meta:user-defined>
    <meta:user-defined meta:name="DCTERMS.W3CDTF/OVERHEIDop.jaargang">2025</meta:user-defined>
    <meta:user-defined meta:name="OVERHEIDop.externeBijlage">B Z2025-012861 OW Beschikking|exb-2025-22099</meta:user-defined>
    <meta:user-defined meta:name="OVERHEIDop.externeBijlage">VTH_202504_GFO_ZAKEN_126268076_Samenvatting 001|exb-2025-22100</meta:user-defined>
    <meta:user-defined meta:name="OVERHEIDop.publicationIssue">260390</meta:user-defined>
    <meta:user-defined meta:name="OVERHEIDop.GmbID/DC.identifier">gmb-2025-260390</meta:user-defined>
    <meta:user-defined meta:name="OVERHEIDop.versieInformatie"/>
  </office:meta>
</office:document-meta>
</file>