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seizoenshuisvesting met kantoor op locatie Hulsdonkstraat 11,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2-06-2025 heeft de gemeente Zundert een aanvraag voor een omgevingsvergunning ontvangen voor het bouwen van seizoenshuisvesting met kantoor locatie Hulsdonkstraat 11, 4882 JL Klein Zundert. De aanvraag is geregistreerd onder zaaknummer 0879ZV202500710.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03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seizoenshuisvesting met kantoor op locatie Hulsdonkstraat 11, 4882 JL Klein Zundert</meta:user-defined>
    <meta:user-defined meta:name="DCTERMS.W3CDTF/DCTERMS.available">2025-06-16</meta:user-defined>
    <meta:user-defined meta:name="DCTERMS.W3CDTF/OVERHEIDop.jaargang">2025</meta:user-defined>
    <meta:user-defined meta:name="OVERHEIDop.publicationIssue">260387</meta:user-defined>
    <meta:user-defined meta:name="OVERHEIDop.GmbID/DC.identifier">gmb-2025-260387</meta:user-defined>
    <meta:user-defined meta:name="OVERHEIDop.versieInformatie"/>
  </office:meta>
</office:document-meta>
</file>