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seigneur Berkvensstraat 84 en 84a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omgevingsvergunning voor het bouwen van twee woonhuizen en het verbouwen van een schuur op de locatie Monseigneur Berkvensstraat 84 en 84a in Liessel. De zaak is geregistreerd onder nummer HZ-2025-0156.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06-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3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156</meta:user-defined>
    <meta:user-defined meta:name="DCTERMS.abstract">het bouwen van twee woonhuizen en het ver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Monseigneur Berkvensstraat 84 en 84a in Liessel.</meta:user-defined>
    <meta:user-defined meta:name="OVERHEIDop.datumEindeReactietermijn">2025-07-27</meta:user-defined>
    <meta:user-defined meta:name="OVERHEIDop.terinzageleggingBG">https://mijnpublicaties.nl/Publicatie/a279ba40-5b1c-4dca-2519-08dda8af63c1</meta:user-defined>
    <meta:user-defined meta:name="DCTERMS.W3CDTF/DCTERMS.available">2025-06-16</meta:user-defined>
    <meta:user-defined meta:name="DCTERMS.W3CDTF/OVERHEIDop.jaargang">2025</meta:user-defined>
    <meta:user-defined meta:name="OVERHEIDop.publicationIssue">260383</meta:user-defined>
    <meta:user-defined meta:name="OVERHEIDop.GmbID/DC.identifier">gmb-2025-260383</meta:user-defined>
    <meta:user-defined meta:name="OVERHEIDop.versieInformatie"/>
  </office:meta>
</office:document-meta>
</file>