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percelen E 5643 en E 6133 (nabij Brinklaan 166)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0 juni 2025 een besluit genomen op de aanvraag met zaaknummer Z2023-00001131 voor het plaatsen van een onderstation, het realiseren van een inrit en het kappen van 12 bomen op locatie Kadastrale percelen E 5643 en E 6133 nabij Brinklaan 166 te Bussum. Het besluit is voorbereid met toepassing van de uitgebreide voorbereidingsprocedure.</text:p>
            <text:p text:style-name="common-al">
            <text:span text:style-name="nadrukvet">Beroep</text:span>
          </text:p>
            <text:p text:style-name="common-al">Tegen dit besluit kan op grond van de Algemene wet bestuursrecht binnen zes weken na de dag waarop het besluit bekend is gemaakt aan de aanvrager (dus uiterlijk 22 juli 2025)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instellen van beroep en het indienen van een verzoek om voorlopige voorziening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last-al">Voor informatie en opvragen stukken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0382</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82</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82</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131</meta:user-defined>
    <meta:user-defined meta:name="DCTERMS.abstract">Betreft: Beschikking op aanvraag op locatie Kadastrale percelen E 5643 en E 6133 nabij Brinklaan 166 te Bussum</meta:user-defined>
    <dc:language>nl</dc:language>
    <meta:user-defined meta:name="OVERHEIDop.locatietype/OVERHEIDop.gebiedsmarkering">Punt</meta:user-defined>
    <meta:user-defined meta:name="DC.title">Verleende omgevingsvergunning Kadastrale percelen E 5643 en E 6133 (nabij Brinklaan 166) te Bussum</meta:user-defined>
    <meta:user-defined meta:name="OVERHEIDop.datumEindeReactietermijn">2025-07-28</meta:user-defined>
    <meta:user-defined meta:name="OVERHEIDop.terinzageleggingBG">https://jeleefomgeving.nl/inzien/824143826/6c3358ed-200f-4ec6-a014-f53522ca1ba7</meta:user-defined>
    <meta:user-defined meta:name="DCTERMS.W3CDTF/DCTERMS.available">2025-06-16</meta:user-defined>
    <meta:user-defined meta:name="DCTERMS.W3CDTF/OVERHEIDop.jaargang">2025</meta:user-defined>
    <meta:user-defined meta:name="OVERHEIDop.publicationIssue">260382</meta:user-defined>
    <meta:user-defined meta:name="OVERHEIDop.GmbID/DC.identifier">gmb-2025-260382</meta:user-defined>
    <meta:user-defined meta:name="OVERHEIDop.versieInformatie"/>
  </office:meta>
</office:document-meta>
</file>