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Vogelwaarde, Cambronsestraat ongenummerd, kadastraal bekend als HTN01 P 1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buisleidingen aanleggen ten behoeve van de opjager aan Vogelwaarde, Cambronsestraat ongenummerd, kadastraal bekend als HTN01 P 1100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buisleidingen aanleggen ten behoeve van de opjager </text:p>
            <text:p text:style-name="common-al">Adres				: Vogelwaarde, Cambronsestraat ongenummerd, kadastraal bekend als HTN01 P 1100</text:p>
            <text:p text:style-name="common-al">Zaaknummer	: 0677854270</text:p>
            <text:p text:style-name="common-al">Verzenddatum	: 12-06-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60379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37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37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54270</meta:user-defined>
    <meta:user-defined meta:name="DCTERMS.abstract">Toestemming voor 0677854270 buisleidingen aanleggen ten behoeve van de opjager aan Vogelwaarde, Cambronsestraat ongenummerd, kadastraal bekend als HTN01 P 1100</meta:user-defined>
    <dc:language>nl</dc:language>
    <meta:user-defined meta:name="OVERHEIDop.locatietype/OVERHEIDop.gebiedsmarkering">Vlak</meta:user-defined>
    <meta:user-defined meta:name="DC.title">Definitief besluit omgevingsvergunning, Vogelwaarde, Cambronsestraat ongenummerd, kadastraal bekend als HTN01 P 1100</meta:user-defined>
    <meta:user-defined meta:name="OVERHEIDop.datumEindeReactietermijn">2025-07-28</meta:user-defined>
    <meta:user-defined meta:name="OVERHEIDop.terinzageleggingBG">https://www.digitale-inzage.nl/Gemeente%20Hulst/dossier/eh2WoBaq3UGezGsgHro7nQ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379</meta:user-defined>
    <meta:user-defined meta:name="OVERHEIDop.GmbID/DC.identifier">gmb-2025-260379</meta:user-defined>
    <meta:user-defined meta:name="OVERHEIDop.versieInformatie"/>
  </office:meta>
</office:document-meta>
</file>