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innaeusstraat 63-H 109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bij terras de Tros</text:p>
            <text:p text:style-name="common-al">Besluit: buiten behandeling gesteld</text:p>
            <text:p text:style-name="common-al">Besluit verzonden op: 12-06-2025</text:p>
            <text:p text:style-name="common-al">Zaakadres: Linnaeusstraat 63-H 1093EJ Amsterdam</text:p>
            <text:p text:style-name="common-al">Zaaknummer: Z2025-014612</text:p>
            <text:p text:style-name="common-al">DSO-nummer: 20250403007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61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3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12</meta:user-defined>
    <meta:user-defined meta:name="DCTERMS.abstract">kappen van een boom bij terras de Tr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innaeusstraat 63-H 1093EJ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78</meta:user-defined>
    <meta:user-defined meta:name="OVERHEIDop.GmbID/DC.identifier">gmb-2025-260378</meta:user-defined>
    <meta:user-defined meta:name="OVERHEIDop.versieInformatie"/>
  </office:meta>
</office:document-meta>
</file>