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atrijsweg 6 5725A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60601662 is ingediend op onderstaande datum:</text:p>
            <text:p text:style-name="common-al">het bouwen van een vrijstaand bijgebouw, 06-06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037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74789</meta:user-defined>
    <meta:user-defined meta:name="DCTERMS.abstract">het bouwen van een vrijstaand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Patrijsweg 6 5725AG Heusd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77</meta:user-defined>
    <meta:user-defined meta:name="OVERHEIDop.GmbID/DC.identifier">gmb-2025-260377</meta:user-defined>
    <meta:user-defined meta:name="OVERHEIDop.versieInformatie"/>
  </office:meta>
</office:document-meta>
</file>