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ftskadelaan 130, 2526 KG 's-Gravenhage, Hooftskadelaan 30, 2526 KE 's-Gravenhage, Hooftskadelaan 32, 2526 KE 's-Gravenhage, Hooftskadelaan 36, 2526 KE 's-Gravenhage, Hoo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95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ftskadelaan 130, 2526 KG 's-Gravenhage, Hooftskadelaan 30, 2526 KE 's-Gravenhage, Hooftskadelaan 32, 2526 KE 's-Gravenhage, Hooftskadelaan 36, 2526 KE 's-Gravenhage, Hooftskadelaan 38, 2526 KE 's-Gravenhage, Hooftskadelaan 40, 2526 KE 's-Gravenhage, Hooftskadelaan 42, 2526 KE 's-Gravenhage, Hooftskadelaan 44, 2526 KE 's-Gravenhage, Hooftskadelaan 46, 2526 KE 's-Gravenhage, Hooftskadelaan 50, 2526 KE 's-Gravenhage, Hooftskadelaan 52, 2526 KE 's-Gravenhage, Hooftskadelaan 54, 2526 KE 's-Gravenhage, Hooftskadelaan 56, 2526 KE 's-Gravenhage, Hooftskadelaan 58, 2526 KE 's-Gravenhage, Hooftskadelaan 62, 2526 KE 's-Gravenhage, Hooftskadelaan 64, 2526 KE 's-Gravenhage, Hooftskadelaan 66, 2526 KE 's-Gravenhage, Hooftskadelaan 68, 2526 KE 's-Gravenhage, Hooftskadelaan 72, 2526 KE 's-Gravenhage, Hooftskadelaan 74, 2526 KE 's-Gravenhage, Hooftskadelaan 76, 2526 KE 's-Gravenhage, Hooftskadelaan 78, 2526 KE 's-Gravenhage, Hooftskadelaan 80, 2526 KE 's-Gravenhage, Hooftskadelaan 82, 2526 KG 's-Gravenhage, Hooftskadelaan 86, 2526 KG 's-Gravenhage, Hooftskadelaan 88, 2526 KG 's-Gravenhage, Hooftskadelaan 90, 2526 KG 's-Gravenhage, Hooftskadelaan 92, 2526 KG 's-Gravenhage, Hooftskadelaan 94, 2526 KG 's-Gravenhage, Hooftskadelaan 98, 2526 KG 's-Gravenhage, Hooftskadelaan 102, 2526 KG 's-Gravenhage, Hooftskadelaan 104, 2526 KG 's-Gravenhage, Hooftskadelaan 106, 2526 KG 's-Gravenhage, Hooftskadelaan 108, 2526 KG 's-Gravenhage, Hooftskadelaan 110, 2526 KG 's-Gravenhage, Hooftskadelaan 112, 2526 KG 's-Gravenhage, Hooftskadelaan 116, 2526 KG 's-Gravenhage, Hooftskadelaan 118, 2526 KG 's-Gravenhage, Hooftskadelaan 120, 2526 KG 's-Gravenhage, Hooftskadelaan 122, 2526 KG 's-Gravenhage, Hooftskadelaan 126, 2526 KG 's-Gravenhage, Hooftskadelaan 128, 2526 KG 's-Gravenhage, Hooftskadelaan 132, 2526 KG 's-Gravenhage, Hooftskadelaan 134, 2526 KG 's-Gravenhage, Nicolaas Penninghof 40, 2526 KH 's-Gravenhage, Nicolaas Penninghof 42, 2526 KH 's-Gravenhage, Jacob Catsstraat 67, 2515 GD 's-Gravenhage, Jacob Catsstraat 71, 2515 GD 's-Gravenhage, Jacob Catsstraat 73, 2515 GD 's-Gravenhage, Jacob Catsstraat 77, 2515 GD 's-Gravenhage, Jacob Catsstraat 79, 2515 GD 's-Gravenhage, Jacob Catsstraat 81, 2515 GD 's-Gravenhage, Jacob Catsstraat 83, 2515 GD 's-Gravenhage, Jacob Catsstraat 85, 2515 GD 's-Gravenhage, Jacob Catsstraat 87, 2515 GD 's-Gravenhage, Jacob Catsstraat 89, 2515 GD 's-Gravenhage, Jacob Catsstraat 91, 2515 GD 's-Gravenhage, Jacob Catsstraat 93, 2515 GD 's-Gravenhage, Jacob Catsstraat 95, 2515 GD 's-Gravenhage, Jacob Catsstraat 97, 2515 GD 's-Gravenhage, Jacob Catsstraat 99, 2515 GD 's-Gravenhage, Jacob Catsstraat 101, 2515 GD 's-Gravenhage, Jacob Catsstraat 103, 2515 GD 's-Gravenhage, Jacob Catsstraat 105, 2515 GD 's-Gravenhage, Jacob Catsstraat 107, 2515 GD 's-Gravenhage, Jacob Catsstraat 109, 2515 GD 's-Gravenhage, Jacob Catsstraat 111, 2515 GD 's-Gravenhage, Jacob Catsstraat 113, 2515 GD 's-Gravenhage, Jacob Catsstraat 115, 2515 GD 's-Gravenhage, Jacob Catsstraat 117, 2515 GD 's-Gravenhage, Jacob Catsstraat 119, 2515 GD 's-Gravenhage, Jacob Catsstraat 121, 2515 GD 's-Gravenhage, Jacob Catsstraat 123, 2515 GD 's-Gravenhage, Jacob Catsstraat 125, 2515 GD 's-Gravenhage, Jacob Catsstraat 127, 2515 GD 's-Gravenhage, Jacob Catsstraat 129, 2515 GD 's-Gravenhage, Jacob Catsstraat 131, 2515 GD 's-Gravenhage, Jacob Catsstraat 133, 2515 GD 's-Gravenhage, Jacob Catsstraat 135, 2515 GD 's-Gravenhage, Jacob Catsstraat 137, 2515 GD 's-Gravenhage, Jacob Catsstraat 139, 2515 GD 's-Gravenhage, Jacob Catsstraat 141, 2515 GD 's-Gravenhage, Jacob Catsstraat 143, 2515 GD 's-Gravenhage, Jacob Catsstraat 145, 2515 GD 's-Gravenhage, Jacob Catsstraat 147, 2515 GD 's-Gravenhage, Jacob Catsstraat 149, 2515 GD 's-Gravenhage, Jacob Catsstraat 151, 2515 GD 's-Gravenhage, Jacob Catsstraat 151 A, 2515 GD 's-Gravenhage, Jacob Catsstraat 151 B, 2515 GD 's-Gravenhage, Wijnand Esserhof 1, 2526 KJ 's-Gravenhage, Wijnand Esserhof 2, 2526 KJ 's-Gravenhage, Wijnand Esserhof 3, 2526 KJ 's-Gravenhage, Wijnand Esserhof 4, 2526 KJ 's-Gravenhage</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7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7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7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54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ooftskadelaan 130, 2526 KG 's-Gravenhage, Hooftskadelaan 30, 2526 KE 's-Gravenhage, Hooftskadelaan 32, 2526 KE 's-Gravenhage, Hooftskadelaan 36, 2526 KE 's-Gravenhage, Hoof</meta:user-defined>
    <meta:user-defined meta:name="DCTERMS.W3CDTF/DCTERMS.available">2025-06-16</meta:user-defined>
    <meta:user-defined meta:name="DCTERMS.W3CDTF/OVERHEIDop.jaargang">2025</meta:user-defined>
    <meta:user-defined meta:name="OVERHEIDop.publicationIssue">260376</meta:user-defined>
    <meta:user-defined meta:name="OVERHEIDop.GmbID/DC.identifier">gmb-2025-260376</meta:user-defined>
    <meta:user-defined meta:name="OVERHEIDop.versieInformatie"/>
  </office:meta>
</office:document-meta>
</file>