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 voor het vergroten van de entreehal en slaapkamer op de 1e verdieping van de woning, Van Goghstraat 21 2712S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56090</text:p>
            <text:p text:style-name="common-al">Het product: Omgevingsvergunning</text:p>
            <text:p text:style-name="common-al">De omschrijving van de zaak:het vergroten van de entreehal en slaapkamer op de 1e verdieping van de woning</text:p>
            <text:p text:style-name="common-al">De ontvangstdatum van de zaak: 22-04-2025</text:p>
            <text:p text:style-name="common-al">De globale locatie: Van Goghstraat 21 2712SK Zoetermeer</text:p>
            <text:p text:style-name="common-al">
            <text:span text:style-name="nadrukvet">Besluitgegevens</text:span>
          </text:p>
            <text:p text:style-name="common-al">De besluitdatum: 12-06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37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7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7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6090</meta:user-defined>
    <meta:user-defined meta:name="DCTERMS.abstract">het vergroten van de entreehal en slaapkamer op de 1e verdieping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aanvraag omgevingsvergunning voor het vergroten van de entreehal en slaapkamer op de 1e verdieping van de woning, Van Goghstraat 21 2712SK Zoeterme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75</meta:user-defined>
    <meta:user-defined meta:name="OVERHEIDop.GmbID/DC.identifier">gmb-2025-260375</meta:user-defined>
    <meta:user-defined meta:name="OVERHEIDop.versieInformatie"/>
  </office:meta>
</office:document-meta>
</file>