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aan Mai Thai Epe aan Markt 6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errasvergunning verleend. De burgemeester geeft hiermee toestemming aan Markt 6, 8161CL Epe. Datum besluit: 12-06-2025Zaaknummer: 125216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afdeling Vergunningverlening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3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087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errasvergunning verleend aan Mai Thai Epe aan Markt 6, 8161CL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2</meta:user-defined>
    <meta:user-defined meta:name="OVERHEIDop.GmbID/DC.identifier">gmb-2025-260372</meta:user-defined>
    <meta:user-defined meta:name="OVERHEIDop.versieInformatie"/>
  </office:meta>
</office:document-meta>
</file>