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ndijk 9, Noordeloos, zaaknummer OMG-2025-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62-28-01</text:p>
            <text:p text:style-name="common-al">Voor het: verduurzamen en restaureren van een woning</text:p>
            <text:p text:style-name="common-al"/>
            <text:p text:style-name="common-al">
            <text:span text:style-name="nadrukvet">Locatie: Nieuwendijk 9, Noordeloos</text:span>
          </text:p>
            <text:p text:style-name="common-al">Datum ontvangst: 1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03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62</meta:user-defined>
    <meta:user-defined meta:name="DCTERMS.abstract">Gemeente - aanvr. beschikking behandelen - verduurzamen en restaureren van een woning - Nieuwendijk 9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ieuwendijk 9, Noordeloos, zaaknummer OMG-2025-0962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0</meta:user-defined>
    <meta:user-defined meta:name="OVERHEIDop.GmbID/DC.identifier">gmb-2025-260370</meta:user-defined>
    <meta:user-defined meta:name="OVERHEIDop.versieInformatie"/>
  </office:meta>
</office:document-meta>
</file>