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Oeken, Voorsterweg 12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juni 2025</text:p>
            <text:p text:style-name="common-al">- gelegenheid: Oranjefeest Oeken </text:p>
            <text:p text:style-name="common-al">- activiteit: Dorpsfeest </text:p>
            <text:p text:style-name="common-al">- datum: vrijdag 20 juni 2025, van 18.00 uur tot 01.00 uur zaterdag 21 juni 2025, van 09.00 uur tot 01.00 uur Zondag 22 juni 2025, van 10.30 tot 18.00 uur </text:p>
            <text:p text:style-name="common-al">- locatie: Voorsterweg 125 in Brummen </text:p>
            <text:p text:style-name="common-al">Zaaknummer: Z11208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36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Oeken, Voorsterweg 125 in Brummen.</meta:user-defined>
    <meta:user-defined meta:name="DCTERMS.W3CDTF/DCTERMS.available">2025-06-16</meta:user-defined>
    <meta:user-defined meta:name="DCTERMS.W3CDTF/OVERHEIDop.jaargang">2025</meta:user-defined>
    <meta:user-defined meta:name="OVERHEIDop.publicationIssue">260367</meta:user-defined>
    <meta:user-defined meta:name="OVERHEIDop.GmbID/DC.identifier">gmb-2025-260367</meta:user-defined>
    <meta:user-defined meta:name="OVERHEIDop.versieInformatie"/>
  </office:meta>
</office:document-meta>
</file>