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wijziging bestemmingsplan, Hyacintstraat 40 A, 7531 XC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1 juni 2025 hebben wij een aanvraag ontvangen voor afwijken van regels in het omgevingsplan t.b.v. wijziging bestemmingsplan op de locatie Hyacintstraat 40 A. De aanvraag is geregistreerd onder zaaknummer 0153Z202506120004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036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6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6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1200044</meta:user-defined>
    <dc:language>nl</dc:language>
    <meta:user-defined meta:name="OVERHEIDop.locatietype/OVERHEIDop.gebiedsmarkering">Punt</meta:user-defined>
    <meta:user-defined meta:name="DC.title">Kennisgeving ontvangst aanvraag afwijken van regels in het omgevingsplan t.b.v. wijziging bestemmingsplan, Hyacintstraat 40 A, 7531 XC Enschede</meta:user-defined>
    <meta:user-defined meta:name="DCTERMS.W3CDTF/DCTERMS.available">2025-06-25</meta:user-defined>
    <meta:user-defined meta:name="DCTERMS.W3CDTF/OVERHEIDop.jaargang">2025</meta:user-defined>
    <meta:user-defined meta:name="OVERHEIDop.publicationIssue">260364</meta:user-defined>
    <meta:user-defined meta:name="OVERHEIDop.GmbID/DC.identifier">gmb-2025-260364</meta:user-defined>
    <meta:user-defined meta:name="OVERHEIDop.versieInformatie"/>
  </office:meta>
</office:document-meta>
</file>