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achterste gedeelte van winkel in 2 woningen aan de de Ruyterweg 22, 8921 KL Leeuwarden (OV-2025-0292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het achterste gedeelte van winkel in 2 woningen aan de de Ruyterweg 22, 8921 KL Leeuwarden. Bij ons geregistreerd onder kenmerk: OV-2025-029258. De verzenddatum van de omgevingsvergunning is 12-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3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58</meta:user-defined>
    <dc:language>nl</dc:language>
    <meta:user-defined meta:name="OVERHEIDop.locatietype/OVERHEIDop.gebiedsmarkering">Punt</meta:user-defined>
    <meta:user-defined meta:name="DC.title">Verleende omgevingsvergunning voor het wijzigen van het achterste gedeelte van winkel in 2 woningen aan de de Ruyterweg 22, 8921 KL Leeuwarden (OV-2025-029258)</meta:user-defined>
    <meta:user-defined meta:name="DCTERMS.W3CDTF/DCTERMS.available">2025-06-16</meta:user-defined>
    <meta:user-defined meta:name="DCTERMS.W3CDTF/OVERHEIDop.jaargang">2025</meta:user-defined>
    <meta:user-defined meta:name="OVERHEIDop.publicationIssue">260363</meta:user-defined>
    <meta:user-defined meta:name="OVERHEIDop.GmbID/DC.identifier">gmb-2025-260363</meta:user-defined>
    <meta:user-defined meta:name="OVERHEIDop.versieInformatie"/>
  </office:meta>
</office:document-meta>
</file>