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8F2 en 8F34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001159 voor een omgevingsvergunning op locatie Reedijk 8F2 en 8F34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brandcomparti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3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Reedijk 8F2 en 8F34 Heinenoo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62</meta:user-defined>
    <meta:user-defined meta:name="OVERHEIDop.GmbID/DC.identifier">gmb-2025-260362</meta:user-defined>
    <meta:user-defined meta:name="OVERHEIDop.versieInformatie"/>
  </office:meta>
</office:document-meta>
</file>