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ergstraat 22, 26, 28, 30, 32, 34, 38, 40, Pater van den Elzenstraat 2, 7, 18, 19, 24, 28, 30, 36, Gildestraat 14 , Velftstraat 9,  Schoonstraat 42,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19 woningen</text:p>
            <text:p text:style-name="common-al">Verzenddatum: 20-01-2025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6036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3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3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73</meta:user-defined>
    <meta:user-defined meta:name="DCTERMS.abstract">Verzenddatum: 20-01-202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reguliere omgevingsvergunning Bergstraat 22, 26, 28, 30, 32, 34, 38, 40, Pater van den Elzenstraat 2, 7, 18, 19, 24, 28, 30, 36, Gildestraat 14 , Velftstraat 9,  Schoonstraat 42, Heesch</meta:user-defined>
    <meta:user-defined meta:name="DCTERMS.W3CDTF/DCTERMS.available">2025-01-29</meta:user-defined>
    <meta:user-defined meta:name="DCTERMS.W3CDTF/OVERHEIDop.jaargang">2025</meta:user-defined>
    <meta:user-defined meta:name="OVERHEIDop.publicationIssue">26036</meta:user-defined>
    <meta:user-defined meta:name="OVERHEIDop.GmbID/DC.identifier">gmb-2025-26036</meta:user-defined>
    <meta:user-defined meta:name="OVERHEIDop.versieInformatie"/>
  </office:meta>
</office:document-meta>
</file>