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ermuda B.V., Basiusstraat 7, 1701 E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lcoholwetvergunning is verleend:</text:p>
            <text:p text:style-name="common-al">
            
          </text:p>
            <text:p text:style-name="common-al">Voor: Alcoholwetvergunning voor slijtersbedrijf Bermuda B.V. (verkoop van alcohol via webshop)</text:p>
            <text:p text:style-name="common-al">Locatie: Basiusstraat 7, 1701 EA in Heerhugowaard</text:p>
            <text:p text:style-name="common-al">Zaaknummer: 859300</text:p>
            <text:p text:style-name="common-al">Verzonden op: 12 juni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03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9300</meta:user-defined>
    <dc:language>nl</dc:language>
    <meta:user-defined meta:name="OVERHEIDop.locatietype/OVERHEIDop.gebiedsmarkering">Punt</meta:user-defined>
    <meta:user-defined meta:name="DC.title">Verleende Alcoholwetvergunning, Bermuda B.V., Basiusstraat 7, 1701 EA Heerhugowaard</meta:user-defined>
    <meta:user-defined meta:name="DCTERMS.W3CDTF/DCTERMS.available">2025-06-16</meta:user-defined>
    <meta:user-defined meta:name="DCTERMS.W3CDTF/OVERHEIDop.jaargang">2025</meta:user-defined>
    <meta:user-defined meta:name="OVERHEIDop.publicationIssue">260358</meta:user-defined>
    <meta:user-defined meta:name="OVERHEIDop.GmbID/DC.identifier">gmb-2025-260358</meta:user-defined>
    <meta:user-defined meta:name="OVERHEIDop.versieInformatie"/>
  </office:meta>
</office:document-meta>
</file>