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eason Finale - Room for Jazz, Nieuwe Markt (zaaknummer 9875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juni 2025</text:span>, is een evenementenvergunning verleend voor het houden van Season Finale - Room for Jazz op <text:span text:style-name="nadrukvet">1 juli 2025 </text:span>op de <text:span text:style-name="nadrukvet">Nieuwe Markt</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35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eason Finale - Room for Jazz, Nieuwe Markt (zaaknummer 98756-2025)</meta:user-defined>
    <meta:user-defined meta:name="DCTERMS.W3CDTF/DCTERMS.available">2025-06-16</meta:user-defined>
    <meta:user-defined meta:name="DCTERMS.W3CDTF/OVERHEIDop.jaargang">2025</meta:user-defined>
    <meta:user-defined meta:name="OVERHEIDop.publicationIssue">260356</meta:user-defined>
    <meta:user-defined meta:name="OVERHEIDop.GmbID/DC.identifier">gmb-2025-260356</meta:user-defined>
    <meta:user-defined meta:name="OVERHEIDop.versieInformatie"/>
  </office:meta>
</office:document-meta>
</file>