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Leuvenheim, Spankerenseweg 3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juni 2025</text:p>
            <text:p text:style-name="common-al">- gelegenheid: Oranjefeest Leuvenheim </text:p>
            <text:p text:style-name="common-al">- activiteit: Dorpsfeest </text:p>
            <text:p text:style-name="common-al">- datum: vrijdag 13 juni 2025, van 17.00 uur tot 02.00 uur zaterdag 14 juni 2025, van 08.00 uur tot 02.00 uur </text:p>
            <text:p text:style-name="common-al">- locatie: Spankerenseweg 3 in Leuvenheim</text:p>
            <text:p text:style-name="common-al">Zaaknummer: Z11351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34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4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4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Leuvenheim, Spankerenseweg 3 in Leuvenheim.</meta:user-defined>
    <meta:user-defined meta:name="DCTERMS.W3CDTF/DCTERMS.available">2025-06-16</meta:user-defined>
    <meta:user-defined meta:name="DCTERMS.W3CDTF/OVERHEIDop.jaargang">2025</meta:user-defined>
    <meta:user-defined meta:name="OVERHEIDop.publicationIssue">260349</meta:user-defined>
    <meta:user-defined meta:name="OVERHEIDop.GmbID/DC.identifier">gmb-2025-260349</meta:user-defined>
    <meta:user-defined meta:name="OVERHEIDop.versieInformatie"/>
  </office:meta>
</office:document-meta>
</file>