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uccinilaan 26, 2151 GC, plaatsen van een erker in de voorgevel van de woning, 11-06-2025, DSO-nummer 2025061100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34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uccinilaan 26, 2151 GC, plaatsen van een erker in de voorgevel van de woning, 11-06-2025, DSO-nummer 202506110042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44</meta:user-defined>
    <meta:user-defined meta:name="OVERHEIDop.GmbID/DC.identifier">gmb-2025-260344</meta:user-defined>
    <meta:user-defined meta:name="OVERHEIDop.versieInformatie"/>
  </office:meta>
</office:document-meta>
</file>