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50 5725B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31301710 is verzonden op onderstaande datum:</text:p>
            <text:p text:style-name="common-al">het doorbreken van 2 interne wanden, 12-06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3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1686</meta:user-defined>
    <meta:user-defined meta:name="DCTERMS.abstract">het doorbreken van 2 interne wanden </meta:user-defined>
    <dc:language>nl</dc:language>
    <meta:user-defined meta:name="OVERHEIDop.locatietype/OVERHEIDop.gebiedsmarkering">Vlak</meta:user-defined>
    <meta:user-defined meta:name="DC.title">Gemeente Asten - verleende omgevingsvergunning, Meijelseweg 50 5725BC Heu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42</meta:user-defined>
    <meta:user-defined meta:name="OVERHEIDop.GmbID/DC.identifier">gmb-2025-260342</meta:user-defined>
    <meta:user-defined meta:name="OVERHEIDop.versieInformatie"/>
  </office:meta>
</office:document-meta>
</file>