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wilg), J.B. Jongkindstraat 32 7424ES Deventer,  [DVT00L05967] Deventer L 59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J.B. Jongkindstraat 32 7424ES Deventer, [DVT00L05967] Deventer L 5967</text:p>
            <text:p text:style-name="common-al">
            <text:span text:style-name="nadrukvet">Zaakomschrijving:</text:span> het kappen van een boom (wilg)</text:p>
            <text:p text:style-name="common-al">
            <text:span text:style-name="nadrukvet">Zaaknummer:</text:span> Z2025-000052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2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2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3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291</meta:user-defined>
    <meta:user-defined meta:name="DCTERMS.abstract">het kappen van een boom (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wilg), J.B. Jongkindstraat 32 7424ES Deventer,  [DVT00L05967] Deventer L 5967</meta:user-defined>
    <meta:user-defined meta:name="DCTERMS.W3CDTF/DCTERMS.available">2025-06-16</meta:user-defined>
    <meta:user-defined meta:name="DCTERMS.W3CDTF/OVERHEIDop.jaargang">2025</meta:user-defined>
    <meta:user-defined meta:name="OVERHEIDop.publicationIssue">260341</meta:user-defined>
    <meta:user-defined meta:name="OVERHEIDop.GmbID/DC.identifier">gmb-2025-260341</meta:user-defined>
    <meta:user-defined meta:name="OVERHEIDop.versieInformatie"/>
  </office:meta>
</office:document-meta>
</file>