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ydtakke 7a, 8461 LK Rottum: verleende omgevingsvergunning plaatsen van een kapconstructie. (Z.816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ydtakke 7a, 8461 LK Rottum reguliere procedure</text:span>
          </text:p>
            <text:p text:style-name="common-al">Op 14 januari 2025 is een omgevingsvergunning verleend voor de Sydtakke 7a, 8461 LK Rottum. De vergunning omvat het plaatsen van een kapconstructi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5 febr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3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6579</meta:user-defined>
    <dc:language>nl</dc:language>
    <meta:user-defined meta:name="OVERHEIDop.locatietype/OVERHEIDop.gebiedsmarkering">Punt</meta:user-defined>
    <meta:user-defined meta:name="DC.title">Sydtakke 7a, 8461 LK Rottum: verleende omgevingsvergunning plaatsen van een kapconstructie. (Z.816579)</meta:user-defined>
    <meta:user-defined meta:name="DCTERMS.W3CDTF/DCTERMS.available">2025-01-22</meta:user-defined>
    <meta:user-defined meta:name="DCTERMS.W3CDTF/OVERHEIDop.jaargang">2025</meta:user-defined>
    <meta:user-defined meta:name="OVERHEIDop.publicationIssue">26034</meta:user-defined>
    <meta:user-defined meta:name="OVERHEIDop.GmbID/DC.identifier">gmb-2025-26034</meta:user-defined>
    <meta:user-defined meta:name="OVERHEIDop.versieInformatie"/>
  </office:meta>
</office:document-meta>
</file>