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Schoterlandseweg 105, 8454 KD Mildam, het weiland tegenover Schoterlandseweg 105 te Milda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Dorpsfeest Katlijk/Mildam op 19 tot en met 22 juni 2025 op de locatie het weiland tegenover Schoterlandseweg 105 te Mildam (12-06-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033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3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3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5.476049</meta:user-defined>
    <dc:language>nl</dc:language>
    <meta:user-defined meta:name="OVERHEIDop.locatietype/OVERHEIDop.gebiedsmarkering">Punt</meta:user-defined>
    <meta:user-defined meta:name="DC.title">VERLENING EVENEMENTENVERGUNNING, Schoterlandseweg 105, 8454 KD Mildam, het weiland tegenover Schoterlandseweg 105 te Mildam</meta:user-defined>
    <meta:user-defined meta:name="DCTERMS.W3CDTF/DCTERMS.available">2025-06-16</meta:user-defined>
    <meta:user-defined meta:name="DCTERMS.W3CDTF/OVERHEIDop.jaargang">2025</meta:user-defined>
    <meta:user-defined meta:name="OVERHEIDop.publicationIssue">260339</meta:user-defined>
    <meta:user-defined meta:name="OVERHEIDop.GmbID/DC.identifier">gmb-2025-260339</meta:user-defined>
    <meta:user-defined meta:name="OVERHEIDop.versieInformatie"/>
  </office:meta>
</office:document-meta>
</file>