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Sporthal De Draai, Kalmoesstraat 1, 1706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Sporthal De Draai</text:p>
            <text:p text:style-name="common-al">Locatie: Kalmoesstraat 1, 1706 AJ Heerhugowaard</text:p>
            <text:p text:style-name="common-al">Ontvangen op:  12-06-2025</text:p>
            <text:p text:style-name="common-al">Zaaknummer: 11021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33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3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2199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Sporthal De Draai, Kalmoesstraat 1, 1706 AJ Heerhugowaar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33</meta:user-defined>
    <meta:user-defined meta:name="OVERHEIDop.GmbID/DC.identifier">gmb-2025-260333</meta:user-defined>
    <meta:user-defined meta:name="OVERHEIDop.versieInformatie"/>
  </office:meta>
</office:document-meta>
</file>