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Kennisgeving Zomerfeest Tiel Passewaaij 2025 op evenemententerrein in Tiel Passewaa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p text:style-name="common-al">Stichting Evenementen Zomerfeesten, voor het organiseren van Zomerfeest Tiel Passewaaij 2025 op 13 juni van 15.00 tot 24:00 uur uur, op 14 juni van 09.00 uur tot 15 juni 01.00 uur en op 15 juni van 10.00 uur tot 19.00 uur op het evenemententerrein in Tiel Passewaaij.</text:p>
            <text:p text:style-name="common-al"/>
            <text:p text:style-name="common-al">De burgemeester heeft besloten dat er geen redenen zijn om de gemelde evenementen te verbieden. </text:p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0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6033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3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3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Zomerfeest Tiel Passewaaij 2025 op evenemententerrein in Tiel Passewaaij verzenddatum 5 juni 2025</meta:user-defined>
    <dc:language>nl</dc:language>
    <meta:user-defined meta:name="OVERHEIDop.locatietype/OVERHEIDop.gebiedsmarkering">Weg</meta:user-defined>
    <meta:user-defined meta:name="DC.title">Rectificatie: Kennisgeving Zomerfeest Tiel Passewaaij 2025 op evenemententerrein in Tiel Passewaaij</meta:user-defined>
    <meta:user-defined meta:name="DCTERMS.W3CDTF/DCTERMS.available">2025-06-12</meta:user-defined>
    <meta:user-defined meta:name="DCTERMS.W3CDTF/OVERHEIDop.jaargang">2025</meta:user-defined>
    <meta:user-defined meta:name="OVERHEIDop.publicationIssue">260332</meta:user-defined>
    <meta:user-defined meta:name="OVERHEIDop.GmbID/DC.identifier">gmb-2025-260332</meta:user-defined>
    <meta:user-defined meta:name="OVERHEIDop.versieInformatie"/>
  </office:meta>
</office:document-meta>
</file>