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van 14-7 t/m 16-7-2025, Bergerweg 62 A, 1815 A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rgerweg 62 A, 1815 AE Alkmaar<text:span text:style-name="nadrukvet">; </text:span>het plaatsen van een hijskraan van 14-7 t/m 16-7-2025</text:p>
            <text:p text:style-name="common-al">
            
          </text:p>
            <text:p text:style-name="common-al">Datum ontvangst: 12-06-2025</text:p>
            <text:p text:style-name="common-al">Zaaknummer: 0000120691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032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2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2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06911</meta:user-defined>
    <dc:language>nl</dc:language>
    <meta:user-defined meta:name="OVERHEIDop.locatietype/OVERHEIDop.gebiedsmarkering">Punt</meta:user-defined>
    <meta:user-defined meta:name="DC.title">Omgevingsvergunning aangevraagd: het plaatsen van een hijskraan van 14-7 t/m 16-7-2025, Bergerweg 62 A, 1815 AE Alkmaar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329</meta:user-defined>
    <meta:user-defined meta:name="OVERHEIDop.GmbID/DC.identifier">gmb-2025-260329</meta:user-defined>
    <meta:user-defined meta:name="OVERHEIDop.versieInformatie"/>
  </office:meta>
</office:document-meta>
</file>