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Maasland Interventieteam (MIT)</text:p>
      <text:section text:name="regeling_id1-3-2" text:style-name="regeling">
        <text:section text:name="aanhef_id1-3-2-1" text:style-name="aanhef">
          <text:section text:name="preambule_id1-3-2-1-1" text:style-name="preambule">
            <text:p text:style-name="al">De burgemeester van de gemeente Oss en het college van burgemeester en wethouders van de gemeente Oss ieder voor zover het zijn eigen bevoegdheid betreft;</text:p>
            <text:p text:style-name="al"/>
            <text:p text:style-name="al">overwegende dat:</text:p>
            <text:p text:style-name="al"/>
            <text:list text:style-name="id1-3-2-1-1-5">
              <text:list-item text:style-override="id1-3-2-1-1-5-1">
                <text:number>•</text:number>
                <text:p text:style-name="al">de gemeenten Bernheze en Oss samenwerken op het gebied van het integraal (bestuurlijk) toezicht en handhaving en daartoe onder meer een bestuurlijk interventieteam, het Maasland Interventieteam (MIT), hebben opgericht;</text:p>
              </text:list-item>
              <text:list-item text:style-override="id1-3-2-1-1-5-2">
                <text:number>•</text:number>
                <text:p text:style-name="al">voornoemde gemeenten, voor het uitvoeren van bestuursrechtelijke controles door het MIT gebruik maken van elkaars toezichthouders, voor zover die in dienst zijn bij een van deze gemeenten en in dit besluit zijn aangemerkt als medewerker van het MIT (zie bijlage 1);</text:p>
              </text:list-item>
              <text:list-item text:style-override="id1-3-2-1-1-5-3">
                <text:number>•</text:number>
                <text:p text:style-name="al">het noodzakelijk is te voorzien in de aanwijzing van deze toezichthouders in de zin van artikel 5:11 van de Algemene wet bestuursrecht in samenhang met de onderscheidenlijke wettelijke voorschrift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en</text:span>
          </text:p>
            <text:p text:style-name="al"/>
            <text:list text:style-name="id1-3-2-2-1-4">
              <text:list-item text:style-override="id1-3-2-2-1-4-1">
                <text:number>1.</text:number>
                <text:p text:style-name="al">De medewerkers van het MIT (zie bijlage 1) aan te wijzen als toezichthouders van de gemeente Oss als bedoeld in artikel 5:11 van de Algemene wet bestuursrecht. De toezichthouders zijn belast met het houden van toezicht op de naleving van het bepaalde bij of krachtens de navolgende wet- en regelgeving:</text:p>
                <text:p text:style-name="al">Alcoholwet</text:p>
                <text:p text:style-name="al">Algemene plaatselijke verordening Oss 2019</text:p>
                <text:p text:style-name="al">Besluit bouwwerken leefomgeving </text:p>
                <text:p text:style-name="al">Besluit activiteiten leefomgeving </text:p>
                <text:p text:style-name="al">Besluit kwaliteit leefomgeving</text:p>
                <text:p text:style-name="al">Huisvestingsverordening gemeente Oss</text:p>
                <text:p text:style-name="al">Huisvestingswet 2014</text:p>
                <text:p text:style-name="al">Leegstandwet</text:p>
                <text:p text:style-name="al">Participatiewet</text:p>
                <text:p text:style-name="al">Wegenverkeerswet 1994</text:p>
                <text:p text:style-name="al">Wet basisregistratie personen</text:p>
                <text:p text:style-name="al">Wet maatschappelijke ondersteuning 2015</text:p>
                <text:p text:style-name="al">Wet op de kansspelen</text:p>
                <text:p text:style-name="al">Wet publieke gezondheid</text:p>
                <text:p text:style-name="al">Wet veiligheidsregio’s</text:p>
                <text:p text:style-name="al">Winkeltijdenwet</text:p>
                <text:p text:style-name="al">Woningwet</text:p>
                <text:p text:style-name="al">Omgevingsplan gemeente Oss</text:p>
                <text:p text:style-name="al">Omgevingswet</text:p>
                <text:p text:style-name="al">Opiumwet </text:p>
                <text:p text:style-name="al">Wet aanpak woonoverlast</text:p>
                <text:p text:style-name="al">Wet goed verhuurderschap</text:p>
                <text:p text:style-name="al"/>
                <text:p text:style-name="al">Inclusief alle op bovengenoemde wetten en verordeningen gebaseerde regelgeving. Evenals de voor voornoemde wet- en regelgeving in de plaats tredende wet- en regelgeving, voor zover de aard en strekking niet wezenlijk verandert. Mits en zolang wordt voldaan aan de overige bepalingen uit dit aanwijzingsbesluit.</text:p>
              </text:list-item>
              <text:list-item text:style-override="id1-3-2-2-1-4-2">
                <text:number>2.</text:number>
                <text:p text:style-name="al">De aanwijzing tot toezichthouder van de gemeente Oss eindigt zodra de toezichthouder niet langer een functie zoals genoemd in bijlage 1 van dit besluit bekleedt. </text:p>
              </text:list-item>
              <text:list-item text:style-override="id1-3-2-2-1-4-3">
                <text:number>3.</text:number>
                <text:p text:style-name="al">Een toezichthouder die op grond van dit besluit toezicht uitoefent op de naleving van een bepaald wettelijk voorschrift moet bij de gemeente waarbij hij in dienst is aangewezen zijn tot het houden van toezicht op dezelfde wettelijke voorschriften of voorschriften die naar aard of soort vergelijkbaar zijn. Een en ander moet blijken uit het legitimatiebewijs dat is uitgegeven door het betreffende bestuursorgaan van de eigen gemeente.</text:p>
              </text:list-item>
              <text:list-item text:style-override="id1-3-2-2-1-4-4">
                <text:number>4.</text:number>
                <text:p text:style-name="al">Een toezichthouder verricht toezicht tijdens het uitvoeren van bestuursrechtelijke controles door het MIT onder de (bestuurlijke) verantwoordelijkheid van de burgemeester van de gemeente Oss dan wel het college van burgemeester en wethouders van de gemeente Oss. </text:p>
              </text:list-item>
              <text:list-item text:style-override="id1-3-2-2-1-4-5">
                <text:number>5.</text:number>
                <text:p text:style-name="al">De toezichthouder toont desgevraagd bij de uitoefening van toezicht het legitimatiebewijs dat is uitgegeven door het bestuursorgaan van de voornoemde gemeenten waarbij hij in dienst is alsmede een kopie van dit besluit.</text:p>
              </text:list-item>
              <text:list-item text:style-override="id1-3-2-2-1-4-6">
                <text:number>6.</text:number>
                <text:p text:style-name="al">Tevens zijn de toezichthouders bevoegd om op grond van artikel 18.7 van de Omgevingswet een woning tegen de wil van de bewoner te betreden met een machtiging van de burgemeester. </text:p>
              </text:list-item>
            </text:list>
            <text:p text:style-name="al">
            <text:span text:style-name="nadrukvet">Inwerkingtreding</text:span>
          </text:p>
            <text:p text:style-name="al">Dit besluit treedt in werking met ingang van de dag na de dag van bekendmaking in het Gemeenteblad.</text:p>
          </text:section>
        </text:section>
        <text:section text:name="regeling-sluiting_id1-3-2-3" text:style-name="regeling-sluiting">
          <text:section text:name="ondertekening_id1-3-2-3-1">
            <text:p><text:span text:style-name="functie">Oss, 22 mei 2025</text:span></text:p>
          </text:section>
          <text:section text:name="ondertekening_id1-3-2-3-2">
            <text:p><text:span text:style-name="functie"/></text:p>
            <text:p><text:span text:style-name="functie">De burgemeester van de gemeente Oss en het college van burgemeester en wethouders van de gemeente Oss,</text:span></text:p>
          </text:section>
          <text:section text:name="ondertekening_id1-3-2-3-3">
            <text:p><text:span text:style-name="functie"/></text:p>
            <text:p><text:span text:style-name="functie">Namens dezen,</text:span></text:p>
          </text:section>
          <text:section text:name="ondertekening_id1-3-2-3-4">
            <text:p><text:span text:style-name="functie"/></text:p>
            <text:p><text:span text:style-name="functie">Drs. E. Softic.</text:span></text:p>
            <text:p><text:span text:style-name="functie">Hoofd van de afdeling Vergunningen, Toezicht en Handhaving</text:span></text:p>
          </text:section>
        </text:section>
        <text:section text:name="bijlage_id1-3-2-4" text:style-name="bijlage">
          <text:p text:style-name="bijlage_top"/>
          <text:p text:style-name="hoofdstuk_kop"><text:span text:style-name="label">Bijlage</text:span> <text:span text:style-name="nr">1:</text:span> Samenstelling Bestuurlijk Interventieteam Maasland (MIT) </text:p>
          <text:p text:style-name="al"/>
          <text:p text:style-name="al">Het MIT bestaat uit de volgende medewerkers:</text:p>
          <text:p text:style-name="al"/>
          <text:list text:style-name="id1-3-2-4-5">
            <text:list-item text:style-override="id1-3-2-4-5-1">
              <text:number>-</text:number>
              <text:p text:style-name="al">Coördinator MIT, Projectleider III; </text:p>
            </text:list-item>
            <text:list-item text:style-override="id1-3-2-4-5-2">
              <text:number>-</text:number>
              <text:p text:style-name="al">Medewerker handhaving I, team VTH, Toezichthouder Bouw en RO, gemeente Oss;</text:p>
            </text:list-item>
            <text:list-item text:style-override="id1-3-2-4-5-3">
              <text:number>-</text:number>
              <text:p text:style-name="al">Medewerker handhaving II, team IBOR - TH, Buitengewoon Opsporingsambtenaar, gemeente Oss;</text:p>
            </text:list-item>
            <text:list-item text:style-override="id1-3-2-4-5-4">
              <text:number>-</text:number>
              <text:p text:style-name="al">Medewerker beleidsuitvoering III, team Kwaliteit en Ontwikkeling, gemeente Oss;</text:p>
            </text:list-item>
            <text:list-item text:style-override="id1-3-2-4-5-5">
              <text:number>-</text:number>
              <text:p text:style-name="al">Medewerker beleidsuitvoering I, Toezichthouder Wmo, afdeling Zorg, team Regioteams;</text:p>
            </text:list-item>
            <text:list-item text:style-override="id1-3-2-4-5-6">
              <text:number>-</text:number>
              <text:p text:style-name="al">Adviseur V en IV, Jurist/ Regisseur Toezicht en Handhaving, gemeente Oss;</text:p>
            </text:list-item>
            <text:list-item text:style-override="id1-3-2-4-5-7">
              <text:number>-</text:number>
              <text:p text:style-name="al">Specialist Burgerzaken, afdeling burgerzaken, Gemeente Oss;</text:p>
            </text:list-item>
            <text:list-item text:style-override="id1-3-2-4-5-8">
              <text:number>-</text:number>
              <text:p text:style-name="al">Medewerker burgerzaken, afdeling burgerzaken, Gemeente Oss;</text:p>
            </text:list-item>
            <text:list-item text:style-override="id1-3-2-4-5-9">
              <text:number>-</text:number>
              <text:p text:style-name="al">Allround medewerker Burgerzaken, afdeling burgerzaken, Gemeente Oss;</text:p>
            </text:list-item>
            <text:list-item text:style-override="id1-3-2-4-5-10">
              <text:number>-</text:number>
              <text:p text:style-name="al">Medewerker handhaving I, Toezichthouder Bouw, RO en Ondermijning, team VTH-V, gemeente Bernheze;</text:p>
            </text:list-item>
            <text:list-item text:style-override="id1-3-2-4-5-11">
              <text:number>-</text:number>
              <text:p text:style-name="al">Medewerker handhaving II, Buitengewoon Opsporingsambtenaar, Team VTH-V, gemeente Bernheze;</text:p>
            </text:list-item>
            <text:list-item text:style-override="id1-3-2-4-5-12">
              <text:number>-</text:number>
              <text:p text:style-name="al">Adviseur IV, team VTH-V, gemeente Bernheze;</text:p>
            </text:list-item>
            <text:list-item text:style-override="id1-3-2-4-5-13">
              <text:number>-</text:number>
              <text:p text:style-name="al">Medewerker Publiek I, Medewerker Burgerzaken, gemeente Bernheze;</text:p>
            </text:list-item>
            <text:list-item text:style-override="id1-3-2-4-5-14">
              <text:number>-</text:number>
              <text:p text:style-name="al">Medewerker beleidsuitvoering I.</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6032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2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2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Oss</meta:user-defined>
    <meta:user-defined meta:name="OVERHEID.Informatietype/DC.type">officiële publicatie</meta:user-defined>
    <meta:user-defined meta:name="OVERHEIDop.Rubriek/DC.type">ander besluit van algemene strekking</meta:user-defined>
    <meta:user-defined meta:name="OVERHEID.Gemeente/DCTERMS.publisher">Oss</meta:user-defined>
    <meta:user-defined meta:name="OVERHEID.Gemeente/OVERHEID.authority">Oss</meta:user-defined>
    <meta:user-defined meta:name="OVERHEID.TaxonomieBeleidsagendaDecentraal/OVERHEID.category">Bestuur | Organisatie en beleid</meta:user-defined>
    <meta:user-defined meta:name="DC.source">artikel 5:11 van de Algemene wet bestuursrecht]|[1.0:c:BWBR0005537&amp;artikel=5%3A11&amp;g=2025-04-04</meta:user-defined>
    <meta:user-defined meta:name="DC.source">Alcoholwet]|[1.0:c:BWBR0002458&amp;g=2025-02-12</meta:user-defined>
    <meta:user-defined meta:name="DC.source">Algemene plaatselijke verordening Oss 2019]|[https://lokaleregelgeving.overheid.nl/CVDR623644/3</meta:user-defined>
    <meta:user-defined meta:name="DC.source">Besluit bouwwerken leefomgeving]|[1.0:c:BWBR0041297&amp;g=2025-05-21</meta:user-defined>
    <meta:user-defined meta:name="DC.source">Besluit activiteiten leefomgeving]|[1.0:c:BWBR0041330&amp;g=2025-01-01</meta:user-defined>
    <meta:user-defined meta:name="DC.source">Besluit kwaliteit leefomgeving]|[1.0:c:BWBR0041313&amp;g=2024-12-21</meta:user-defined>
    <meta:user-defined meta:name="DC.source">Huisvestingsverordening Gemeente Oss 2022]|[https://lokaleregelgeving.overheid.nl/CVDR683033/2</meta:user-defined>
    <meta:user-defined meta:name="DC.source">Huisvestingswet 2014]|[1.0:c:BWBR0035303&amp;g=2025-02-12</meta:user-defined>
    <meta:user-defined meta:name="DC.source">Leegstandwet]|[1.0:c:BWBR0003403&amp;g=2024-07-01</meta:user-defined>
    <meta:user-defined meta:name="DC.source">Participatiewet]|[1.0:c:BWBR0015703&amp;g=2025-02-04</meta:user-defined>
    <meta:user-defined meta:name="DC.source">Wegenverkeerswet 1994]|[1.0:c:BWBR0006622&amp;g=2025-01-01</meta:user-defined>
    <meta:user-defined meta:name="DC.source">Wet basisregistratie personen]|[1.0:c:BWBR0033715&amp;g=2025-02-12</meta:user-defined>
    <meta:user-defined meta:name="DC.source">Wet maatschappelijke ondersteuning 2015]|[1.0:c:BWBR0035362&amp;g=2025-01-01</meta:user-defined>
    <meta:user-defined meta:name="DC.source">Wet op de kansspelen]|[1.0:c:BWBR0002469&amp;g=2025-02-12</meta:user-defined>
    <meta:user-defined meta:name="DC.source">Wet publieke gezondheid]|[1.0:c:BWBR0024705&amp;g=2025-03-01</meta:user-defined>
    <meta:user-defined meta:name="DC.source">Wet veiligheidsregio’s]|[1.0:c:BWBR0027466&amp;g=2025-02-12</meta:user-defined>
    <meta:user-defined meta:name="DC.source">Winkeltijdenwet]|[1.0:c:BWBR0007952&amp;g=2022-01-01</meta:user-defined>
    <meta:user-defined meta:name="DC.source">Woningwet]|[1.0:c:BWBR0005181&amp;g=2025-02-12</meta:user-defined>
    <meta:user-defined meta:name="DC.source">Omgevingsplan gemeente Oss]|[https://lokaleregelgeving.overheid.nl/CVDR696418/2</meta:user-defined>
    <meta:user-defined meta:name="DC.source">Omgevingswet]|[1.0:c:BWBR0037885&amp;g=2024-01-01</meta:user-defined>
    <meta:user-defined meta:name="DC.source">Opiumwet]|[1.0:c:BWBR0001941&amp;g=2024-04-16</meta:user-defined>
    <meta:user-defined meta:name="DC.source">Wet aanpak woonoverlast]|[1.0:c:BWBR0039275&amp;g=2025-02-12</meta:user-defined>
    <meta:user-defined meta:name="DC.source">Wet goed verhuurderschap]|[1.0:c:BWBR0048028&amp;g=2025-02-12</meta:user-defined>
    <meta:user-defined meta:name="DCTERMS.alternative">Aanwijzingsbesluit toezichthouders Maasland Interventieteam (MIT)</meta:user-defined>
    <dc:language>nl</dc:language>
    <meta:user-defined meta:name="OVERHEIDop.locatietype/OVERHEIDop.gebiedsmarkering">Gemeente</meta:user-defined>
    <meta:user-defined meta:name="DC.title">Aanwijzingsbesluit toezichthouders Maasland Interventieteam (MIT)</meta:user-defined>
    <meta:user-defined meta:name="DCTERMS.W3CDTF/DCTERMS.available">2025-06-16</meta:user-defined>
    <meta:user-defined meta:name="DCTERMS.W3CDTF/OVERHEIDop.jaargang">2025</meta:user-defined>
    <meta:user-defined meta:name="OVERHEIDop.publicationIssue">260327</meta:user-defined>
    <meta:user-defined meta:name="OVERHEIDop.betreftRegeling">CVDR740602_1</meta:user-defined>
    <meta:user-defined meta:name="OVERHEIDop.GmbID/DC.identifier">gmb-2025-260327</meta:user-defined>
    <meta:user-defined meta:name="xs:date/OVERHEIDop.startdatum">2025-06-17</meta:user-defined>
    <meta:user-defined meta:name="OVERHEIDop.versieInformatie"/>
  </office:meta>
</office:document-meta>
</file>