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 van de bestaande bedrijfsgebouw, Nieuwe Veenendaalseweg 153a, 3911M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voor het omgevingsplanactiviteit-bouwen heeft verleend:</text:p>
            <text:p text:style-name="common-al"/>
            <text:p text:style-name="common-al">REGULIERE PROCEDURE</text:p>
            <text:p text:style-name="common-al">Het verbouw van de bestaande bedrijfsgebouw, Nieuwe Veenendaalseweg 153a, 3911MH Rhenen. Aanvraagnummer: Z2025-00000081. Datum bekendmaking besluit: 11 jun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3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Besluit op locatie Nieuwe Veenendaalseweg 153a, 3911MH Rhenen</meta:user-defined>
    <dc:language>nl</dc:language>
    <meta:user-defined meta:name="OVERHEIDop.locatietype/OVERHEIDop.gebiedsmarkering">Vlak</meta:user-defined>
    <meta:user-defined meta:name="DC.title">Toestemming voor het verbouw van de bestaande bedrijfsgebouw, Nieuwe Veenendaalseweg 153a, 3911MH Rhenen</meta:user-defined>
    <meta:user-defined meta:name="DCTERMS.W3CDTF/DCTERMS.available">2025-06-16</meta:user-defined>
    <meta:user-defined meta:name="DCTERMS.W3CDTF/OVERHEIDop.jaargang">2025</meta:user-defined>
    <meta:user-defined meta:name="OVERHEIDop.publicationIssue">260326</meta:user-defined>
    <meta:user-defined meta:name="OVERHEIDop.GmbID/DC.identifier">gmb-2025-260326</meta:user-defined>
    <meta:user-defined meta:name="OVERHEIDop.versieInformatie"/>
  </office:meta>
</office:document-meta>
</file>